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T1" style:family="text">
      <style:text-properties/>
    </style:style>
    <style:style style:name="P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Pointe-recto</text:span></text:p>
        <text:p text:style-name="P3_pRecordLabel"><text:span text:style-name="recordLabel">Mention-crédit-ou remerciements-Image</text:span></text:p>
        <text:p text:style-name="P4_pRecordMetadata"><text:span text:style-name="recordMetadata">Pointe-à-Callière, Cité d'archéologie et d'histoire de Montréal, Émilie Deschênes 2018 - Creative Commons 4.0 (by-nc-nd)</text:span></text:p>
        <text:p text:style-name="P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15:29:46.000</dc:date>
    <meta:generator>PHPWord</meta:generator>
    <meta:initial-creator>Anonymes</meta:initial-creator>
    <meta:creation-date>2025-04-16T15:29:46.000</meta:creation-date>
    <meta:keyword>Bibliographie</meta:keyword>
    <meta:user-defined meta:name="Category"/>
    <meta:user-defined meta:name="Company"/>
    <meta:user-defined meta:name="Manager"/>
  </office:meta>
</office:document-meta>
</file>