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Label" style:family="paragraph" style:parent-style-name="pRecordLabel">
      <style:paragraph-properties/>
    </style:style>
    <style:style style:name="P2_pRecordMetadata" style:family="paragraph" style:parent-style-name="pRecordMetadata">
      <style:paragraph-properties/>
    </style:style>
    <style:style style:name="T1" style:family="text">
      <style:text-properties/>
    </style:style>
    <style:style style:name="P3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Label"><text:span text:style-name="recordLabel">Titre</text:span></text:p>
        <text:p text:style-name="P2_pRecordMetadata"><text:span text:style-name="recordMetadata">1996_x_1216.JPG</text:span></text:p>
        <text:p text:style-name="P3"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20in" fo:margin-right="0in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RMAT - Public</dc:title>
    <dc:subject>Bibliographie</dc:subject>
    <dc:description>Bibliographie</dc:description>
    <dc:creator>Anonymes</dc:creator>
    <dc:date>2025-04-05T17:50:20.000</dc:date>
    <meta:generator>PHPWord</meta:generator>
    <meta:initial-creator>Anonymes</meta:initial-creator>
    <meta:creation-date>2025-04-05T17:50:20.000</meta:creation-date>
    <meta:keyword>Bibliographie</meta:keyword>
    <meta:user-defined meta:name="Category"/>
    <meta:user-defined meta:name="Company"/>
    <meta:user-defined meta:name="Manager"/>
  </office:meta>
</office:document-meta>
</file>