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800.gif</text:span></text:p>
        <text:p text:style-name="P3_pRecordLabel"><text:span text:style-name="recordLabel">Image plein écran</text:span></text:p>
        <text:p text:style-name="P4_pRecordMetadata"><text:span text:style-name="recordMetadata">1995-800.jpg</text:span></text:p>
        <text:p text:style-name="P5_pRecordLabel"><text:span text:style-name="recordLabel">Numéro d'accession</text:span></text:p>
        <text:p text:style-name="P6_pRecordMetadata"><text:span text:style-name="recordMetadata">1995.800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080 - Préparation et conservation des aliments</text:span></text:p>
        <text:p text:style-name="P19_pRecordLabel"><text:span text:style-name="recordLabel">Nom de l'objet</text:span></text:p>
        <text:p text:style-name="P20_pRecordMetadata"><text:span text:style-name="recordMetadata">cafetièr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Blanc et rouillé, rectangulaire, parois évasées.</text:span></text:p>
        <text:p text:style-name="P25_pRecordLabel"><text:span text:style-name="recordLabel">Matériaux</text:span></text:p>
        <text:p text:style-name="P26_pRecordMetadata"><text:span text:style-name="recordMetadata">métal</text:span></text:p>
        <text:p text:style-name="P27_pRecordLabel"><text:span text:style-name="recordLabel">Autres numéros d'inventaire</text:span></text:p>
        <text:p text:style-name="P28_pRecordMetadata"><text:span text:style-name="recordMetadata">70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13T14:07:27.000</dc:date>
    <meta:generator>PHPWord</meta:generator>
    <meta:initial-creator>Anonymes</meta:initial-creator>
    <meta:creation-date>2025-02-13T14:07:27.000</meta:creation-date>
    <meta:keyword>Bibliographie</meta:keyword>
    <meta:user-defined meta:name="Category"/>
    <meta:user-defined meta:name="Company"/>
    <meta:user-defined meta:name="Manager"/>
  </office:meta>
</office:document-meta>
</file>