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4</text:span></text:p>
        <text:p text:style-name="P9_pRecordMetadata"><text:span text:style-name="recordMetadata">MAL.1995.x.0104</text:span></text:p>
        <text:p text:style-name="P10_pRecordLabel"><text:span text:style-name="recordLabel">Autre numéro d'inventaire</text:span></text:p>
        <text:p text:style-name="P11_pRecordMetadata"><text:span text:style-name="recordMetadata">2154</text:span></text:p>
        <text:p text:style-name="P12_pRecordLabel"><text:span text:style-name="recordLabel">Espèce</text:span></text:p>
        <text:p text:style-name="P13_pRecordMetadata"><text:span text:style-name="recordMetadata">pyrite</text:span></text:p>
        <text:p text:style-name="P14_pRecordLabel"><text:span text:style-name="recordLabel">Variété</text:span></text:p>
        <text:p text:style-name="P15_pRecordMetadata"><text:span text:style-name="recordMetadata">modulaire</text:span></text:p>
        <text:p text:style-name="P16_pRecordLabel"><text:span text:style-name="recordLabel">Nature du spécimen</text:span></text:p>
        <text:p text:style-name="P17_pRecordMetadata"><text:span text:style-name="recordMetadata">minéral; massif; fibre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États-Unis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7:53.000</dc:date>
    <meta:generator>PHPWord</meta:generator>
    <meta:initial-creator>Anonymes</meta:initial-creator>
    <meta:creation-date>2025-04-05T16:57:53.000</meta:creation-date>
    <meta:keyword>Bibliographie</meta:keyword>
    <meta:user-defined meta:name="Category"/>
    <meta:user-defined meta:name="Company"/>
    <meta:user-defined meta:name="Manager"/>
  </office:meta>
</office:document-meta>
</file>