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T1" style:family="text">
      <style:text-properties/>
    </style:style>
    <style:style style:name="P3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4.34</text:span></text:p>
        <text:p text:style-name="P9_pRecordMetadata"><text:span text:style-name="recordMetadata">MAL.1994.034</text:span></text:p>
        <text:p text:style-name="P10_pRecordLabel"><text:span text:style-name="recordLabel">Autre numéro d'inventaire</text:span></text:p>
        <text:p text:style-name="P11_pRecordMetadata"><text:span text:style-name="recordMetadata">1798</text:span></text:p>
        <text:p text:style-name="P12_pRecordLabel"><text:span text:style-name="recordLabel">Espèce</text:span></text:p>
        <text:p text:style-name="P13_pRecordMetadata"><text:span text:style-name="recordMetadata">barrandei</text:span></text:p>
        <text:p text:style-name="P14_pRecordLabel"><text:span text:style-name="recordLabel">Classe</text:span></text:p>
        <text:p text:style-name="P15_pRecordMetadata"><text:span text:style-name="recordMetadata">crustacea; trilobita</text:span></text:p>
        <text:p text:style-name="P16_pRecordLabel"><text:span text:style-name="recordLabel">Embranchement ou phylum</text:span></text:p>
        <text:p text:style-name="P17_pRecordMetadata"><text:span text:style-name="recordMetadata">arthropoda</text:span></text:p>
        <text:p text:style-name="P18_pRecordLabel"><text:span text:style-name="recordLabel">Genre</text:span></text:p>
        <text:p text:style-name="P19_pRecordMetadata"><text:span text:style-name="recordMetadata">basiliella</text:span></text:p>
        <text:p text:style-name="P20_pRecordLabel"><text:span text:style-name="recordLabel">Nature du spécimen</text:span></text:p>
        <text:p text:style-name="P21_pRecordMetadata"><text:span text:style-name="recordMetadata">roche; fossile; incomplet</text:span></text:p>
        <text:p text:style-name="P22_pRecordLabel"><text:span text:style-name="recordLabel">Remarques sur le spécimen</text:span></text:p>
        <text:p text:style-name="P23_pRecordMetadata"><text:span text:style-name="recordMetadata">specimen très rare</text:span></text:p>
        <text:p text:style-name="P24_pRecordLabel"><text:span text:style-name="recordLabel">Nom de la roche</text:span></text:p>
        <text:p text:style-name="P25_pRecordMetadata"><text:span text:style-name="recordMetadata">calcaire</text:span></text:p>
        <text:p text:style-name="P26_pRecordLabel"><text:span text:style-name="recordLabel">Nom de la période géologique</text:span></text:p>
        <text:p text:style-name="P27_pRecordMetadata"><text:span text:style-name="recordMetadata">ordovicien</text:span></text:p>
        <text:p text:style-name="P28_pRecordLabel"><text:span text:style-name="recordLabel">Pays d'origine</text:span></text:p>
        <text:p text:style-name="P29_pRecordMetadata"><text:span text:style-name="recordMetadata">Canada</text:span></text:p>
        <text:p text:style-name="P30_pRecordLabel"><text:span text:style-name="recordLabel">Province ou Territoire d'origine</text:span></text:p>
        <text:p text:style-name="P31_pRecordMetadata"><text:span text:style-name="recordMetadata">Québec</text:span></text:p>
        <text:p text:style-name="P32_pRecordLabel"><text:span text:style-name="recordLabel">Continent d'origine</text:span></text:p>
        <text:p text:style-name="P33_pRecordMetadata"><text:span text:style-name="recordMetadata">Amérique du Nord</text:span></text:p>
        <text:p text:style-name="P34_pRecordLabel"><text:span text:style-name="recordLabel">Nom du lieu</text:span></text:p>
        <text:p text:style-name="P35_pRecordMetadata"><text:span text:style-name="recordMetadata">Aylmer</text:span></text:p>
        <text:p text:style-name="P36_pRecordLabel"><text:span text:style-name="recordLabel">Nombre de spécimens entiers</text:span></text:p>
        <text:p text:style-name="P37_pRecordMetadata"><text:span text:style-name="recordMetadata">1</text:span></text:p>
        <text:p text:style-name="P3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0:32.000</dc:date>
    <meta:generator>PHPWord</meta:generator>
    <meta:initial-creator>Anonymes</meta:initial-creator>
    <meta:creation-date>2025-04-22T05:20:32.000</meta:creation-date>
    <meta:keyword>Bibliographie</meta:keyword>
    <meta:user-defined meta:name="Category"/>
    <meta:user-defined meta:name="Company"/>
    <meta:user-defined meta:name="Manager"/>
  </office:meta>
</office:document-meta>
</file>