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T1" style:family="text">
      <style:text-properties/>
    </style:style>
    <style:style style:name="P5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Trousse de morphin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Nombre d'éléments</text:span></text:p>
        <text:p text:style-name="P16_pRecordMetadata"><text:span text:style-name="recordMetadata">18</text:span></text:p>
        <text:p text:style-name="P17_pRecordLabel"><text:span text:style-name="recordLabel">Noms des éléments</text:span></text:p>
        <text:p text:style-name="P18_pRecordMetadata"><text:span text:style-name="recordMetadata">Aiguille (3)</text:span></text:p>
        <text:p text:style-name="P19_pRecordMetadata"><text:span text:style-name="recordMetadata">Boîte</text:span></text:p>
        <text:p text:style-name="P20_pRecordMetadata"><text:span text:style-name="recordMetadata">Bouchon (3)</text:span></text:p>
        <text:p text:style-name="P21_pRecordMetadata"><text:span text:style-name="recordMetadata">Comprimé (7)</text:span></text:p>
        <text:p text:style-name="P22_pRecordMetadata"><text:span text:style-name="recordMetadata">Seringue</text:span></text:p>
        <text:p text:style-name="P23_pRecordMetadata"><text:span text:style-name="recordMetadata">Tube (3)</text:span></text:p>
        <text:p text:style-name="P24_pRecordLabel"><text:span text:style-name="recordLabel">Matériaux</text:span></text:p>
        <text:p text:style-name="P25_pRecordMetadata"><text:span text:style-name="recordMetadata">Métal</text:span></text:p>
        <text:p text:style-name="P26_pRecordMetadata"><text:span text:style-name="recordMetadata">Verre</text:span></text:p>
        <text:p text:style-name="P27_pRecordMetadata"><text:span text:style-name="recordMetadata">Liège</text:span></text:p>
        <text:p text:style-name="P28_pRecordLabel"><text:span text:style-name="recordLabel">Date de début de production 1</text:span></text:p>
        <text:p text:style-name="P29_pRecordMetadata"><text:span text:style-name="recordMetadata">après 1936</text:span></text:p>
        <text:p text:style-name="P30_pRecordLabel"><text:span text:style-name="recordLabel">Date de l'emplacement permanent</text:span></text:p>
        <text:p text:style-name="P31_pRecordMetadata"><text:span text:style-name="recordMetadata">2019-01-29</text:span></text:p>
        <text:p text:style-name="P32_pRecordLabel"><text:span text:style-name="recordLabel">Bâtiment où l'on entrepose l'objet en permanence</text:span></text:p>
        <text:p text:style-name="P33_pRecordMetadata"><text:span text:style-name="recordMetadata">Dispensaire</text:span></text:p>
        <text:p text:style-name="P34_pRecordLabel"><text:span text:style-name="recordLabel">Salle de l'emplacement permanent</text:span></text:p>
        <text:p text:style-name="P35_pRecordMetadata"><text:span text:style-name="recordMetadata">Zone passage</text:span></text:p>
        <text:p text:style-name="P36_pRecordLabel"><text:span text:style-name="recordLabel">Date du catalogage</text:span></text:p>
        <text:p text:style-name="P37_pRecordMetadata"><text:span text:style-name="recordMetadata">2019-01-29</text:span></text:p>
        <text:p text:style-name="P38_pRecordLabel"><text:span text:style-name="recordLabel">Nom du catalogueur</text:span></text:p>
        <text:p text:style-name="P39_pRecordMetadata"><text:span text:style-name="recordMetadata">Guillaume Trottier</text:span></text:p>
        <text:p text:style-name="P40_pRecordLabel"><text:span text:style-name="recordLabel">Numéros précédents</text:span></text:p>
        <text:p text:style-name="P41_pRecordMetadata"><text:span text:style-name="recordMetadata">213613</text:span></text:p>
        <text:p text:style-name="P42_pRecordLabel"><text:span text:style-name="recordLabel">Autres numéros d'inventaire</text:span></text:p>
        <text:p text:style-name="P43_pRecordMetadata"><text:span text:style-name="recordMetadata">2019.0284</text:span></text:p>
        <text:p text:style-name="P44_pRecordMetadata"><text:span text:style-name="recordMetadata">1993</text:span></text:p>
        <text:p text:style-name="P45_pRecordLabel"><text:span text:style-name="recordLabel">Date de fin de production 1</text:span></text:p>
        <text:p text:style-name="P46_pRecordMetadata"><text:span text:style-name="recordMetadata">avant 1976</text:span></text:p>
        <text:p text:style-name="P47_pRecordLabel"><text:span text:style-name="recordLabel">Etat actuel de conservation</text:span></text:p>
        <text:p text:style-name="P48_pRecordMetadata"><text:span text:style-name="recordMetadata">Bon</text:span></text:p>
        <text:p text:style-name="P49_pRecordLabel"><text:span text:style-name="recordLabel">Date de l'évaluation de l'état actuel</text:span></text:p>
        <text:p text:style-name="P50_pRecordMetadata"><text:span text:style-name="recordMetadata">2019-01-29</text:span></text:p>
        <text:p text:style-name="P51_pRecordLabel"><text:span text:style-name="recordLabel">Date d'inventaire</text:span></text:p>
        <text:p text:style-name="P52_pRecordMetadata"><text:span text:style-name="recordMetadata">2019</text:span></text:p>
        <text:p text:style-name="P5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7T14:56:21.000</dc:date>
    <meta:generator>PHPWord</meta:generator>
    <meta:initial-creator>Anonymes</meta:initial-creator>
    <meta:creation-date>2024-12-27T14:56:21.000</meta:creation-date>
    <meta:keyword>Bibliographie</meta:keyword>
    <meta:user-defined meta:name="Category"/>
    <meta:user-defined meta:name="Company"/>
    <meta:user-defined meta:name="Manager"/>
  </office:meta>
</office:document-meta>
</file>