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Appareil d'éclairage</text:span></text:p>
        <text:p text:style-name="P11_pRecordLabel"><text:span text:style-name="recordLabel">Nom de l'objet</text:span></text:p>
        <text:p text:style-name="P12_pRecordMetadata"><text:span text:style-name="recordMetadata">Lampe mura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Verr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3-06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uisine</text:span></text:p>
        <text:p text:style-name="P26_pRecordLabel"><text:span text:style-name="recordLabel">Date du catalogage</text:span></text:p>
        <text:p text:style-name="P27_pRecordMetadata"><text:span text:style-name="recordMetadata">2019-03-11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530</text:span></text:p>
        <text:p text:style-name="P32_pRecordLabel"><text:span text:style-name="recordLabel">Autres numéros d'inventaire</text:span></text:p>
        <text:p text:style-name="P33_pRecordMetadata"><text:span text:style-name="recordMetadata">2019.0317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3-06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0:20:28.000</dc:date>
    <meta:generator>PHPWord</meta:generator>
    <meta:initial-creator>Anonymes</meta:initial-creator>
    <meta:creation-date>2024-12-28T20:20:28.000</meta:creation-date>
    <meta:keyword>Bibliographie</meta:keyword>
    <meta:user-defined meta:name="Category"/>
    <meta:user-defined meta:name="Company"/>
    <meta:user-defined meta:name="Manager"/>
  </office:meta>
</office:document-meta>
</file>