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édecine et psychologie</text:span></text:p>
        <text:p text:style-name="P11_pRecordLabel"><text:span text:style-name="recordLabel">Nom de l'objet</text:span></text:p>
        <text:p text:style-name="P12_pRecordMetadata"><text:span text:style-name="recordMetadata">Gant de caoutchouc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Caoutchouc</text:span></text:p>
        <text:p text:style-name="P17_pRecordLabel"><text:span text:style-name="recordLabel">Date de début de production 1</text:span></text:p>
        <text:p text:style-name="P18_pRecordMetadata"><text:span text:style-name="recordMetadata">après 1936</text:span></text:p>
        <text:p text:style-name="P19_pRecordLabel"><text:span text:style-name="recordLabel">Date de l'emplacement permanent</text:span></text:p>
        <text:p text:style-name="P20_pRecordMetadata"><text:span text:style-name="recordMetadata">2019-02-15</text:span></text:p>
        <text:p text:style-name="P21_pRecordLabel"><text:span text:style-name="recordLabel">Bâtiment où l'on entrepose l'objet en permanence</text:span></text:p>
        <text:p text:style-name="P22_pRecordMetadata"><text:span text:style-name="recordMetadata">Dispensaire</text:span></text:p>
        <text:p text:style-name="P23_pRecordLabel"><text:span text:style-name="recordLabel">Salle de l'emplacement permanent</text:span></text:p>
        <text:p text:style-name="P24_pRecordMetadata"><text:span text:style-name="recordMetadata">Cabinet</text:span></text:p>
        <text:p text:style-name="P25_pRecordLabel"><text:span text:style-name="recordLabel">Date du catalogage</text:span></text:p>
        <text:p text:style-name="P26_pRecordMetadata"><text:span text:style-name="recordMetadata">2019-02-15</text:span></text:p>
        <text:p text:style-name="P27_pRecordLabel"><text:span text:style-name="recordLabel">Nom du catalogueur</text:span></text:p>
        <text:p text:style-name="P28_pRecordMetadata"><text:span text:style-name="recordMetadata">Guillaume Trottier</text:span></text:p>
        <text:p text:style-name="P29_pRecordLabel"><text:span text:style-name="recordLabel">Numéros précédents</text:span></text:p>
        <text:p text:style-name="P30_pRecordMetadata"><text:span text:style-name="recordMetadata">212943</text:span></text:p>
        <text:p text:style-name="P31_pRecordLabel"><text:span text:style-name="recordLabel">Autres numéros d'inventaire</text:span></text:p>
        <text:p text:style-name="P32_pRecordMetadata"><text:span text:style-name="recordMetadata">2019.0116</text:span></text:p>
        <text:p text:style-name="P33_pRecordMetadata"><text:span text:style-name="recordMetadata">1993</text:span></text:p>
        <text:p text:style-name="P34_pRecordLabel"><text:span text:style-name="recordLabel">Date de fin de production 1</text:span></text:p>
        <text:p text:style-name="P35_pRecordMetadata"><text:span text:style-name="recordMetadata">avant 1976</text:span></text:p>
        <text:p text:style-name="P36_pRecordLabel"><text:span text:style-name="recordLabel">Etat actuel de conservation</text:span></text:p>
        <text:p text:style-name="P37_pRecordMetadata"><text:span text:style-name="recordMetadata">Bon</text:span></text:p>
        <text:p text:style-name="P38_pRecordLabel"><text:span text:style-name="recordLabel">Date de l'évaluation de l'état actuel</text:span></text:p>
        <text:p text:style-name="P39_pRecordMetadata"><text:span text:style-name="recordMetadata">2019-01-15</text:span></text:p>
        <text:p text:style-name="P40_pRecordLabel"><text:span text:style-name="recordLabel">Remarques sur l'état de conservation</text:span></text:p>
        <text:p text:style-name="P41_pRecordMetadata"><text:span text:style-name="recordMetadata">Une fissure est visible au milieu du gant, sur le dessus. Le gant est fixé dans la vitrine d'exposition.</text:span></text:p>
        <text:p text:style-name="P42_pRecordLabel"><text:span text:style-name="recordLabel">Date d'inventaire</text:span></text:p>
        <text:p text:style-name="P43_pRecordMetadata"><text:span text:style-name="recordMetadata">2019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4:00.000</dc:date>
    <meta:generator>PHPWord</meta:generator>
    <meta:initial-creator>Anonymes</meta:initial-creator>
    <meta:creation-date>2025-04-22T15:54:00.000</meta:creation-date>
    <meta:keyword>Bibliographie</meta:keyword>
    <meta:user-defined meta:name="Category"/>
    <meta:user-defined meta:name="Company"/>
    <meta:user-defined meta:name="Manager"/>
  </office:meta>
</office:document-meta>
</file>