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200 level - south west sheet No.2</text:span></text:p>
        <text:p text:style-name="P3_pRecordLabel"><text:span text:style-name="recordLabel">Numéro d'accession</text:span></text:p>
        <text:p text:style-name="P4_pRecordMetadata"><text:span text:style-name="recordMetadata">2018.01.0214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05,6</text:span></text:p>
        <text:p text:style-name="P21_pRecordLabel"><text:span text:style-name="recordLabel">Hauteur totale</text:span></text:p>
        <text:p text:style-name="P22_pRecordMetadata"><text:span text:style-name="recordMetadata">57,8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 dessiné à l'encre noire, sur papier quadrillé vert. Le papier est ciré. Représente les tunnels du niveau 1200, section sud ouest, feuille No. 2. Le titre du plan : 1200 level south west, sheet No. 2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c. : 12 LEVEL SOUTH WEST, SHEET No.2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Inconnu</text:span></text:p>
        <text:p text:style-name="P39_pRecordLabel"><text:span text:style-name="recordLabel">Numéros précédents</text:span></text:p>
        <text:p text:style-name="P40_pRecordMetadata"><text:span text:style-name="recordMetadata">48512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5:13.000</dc:date>
    <meta:generator>PHPWord</meta:generator>
    <meta:initial-creator>Anonymes</meta:initial-creator>
    <meta:creation-date>2025-04-10T00:15:13.000</meta:creation-date>
    <meta:keyword>Bibliographie</meta:keyword>
    <meta:user-defined meta:name="Category"/>
    <meta:user-defined meta:name="Company"/>
    <meta:user-defined meta:name="Manager"/>
  </office:meta>
</office:document-meta>
</file>