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Sécherie, mécanique - rez-de-chaussé, protection-incendie</text:span></text:p>
        <text:p text:style-name="P5_pRecordLabel"><text:span text:style-name="recordLabel">Numéro d'accession</text:span></text:p>
        <text:p text:style-name="P6_pRecordMetadata"><text:span text:style-name="recordMetadata">2018.01.0104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1,5</text:span></text:p>
        <text:p text:style-name="P23_pRecordLabel"><text:span text:style-name="recordLabel">Hauteur totale</text:span></text:p>
        <text:p text:style-name="P24_pRecordMetadata"><text:span text:style-name="recordMetadata">62,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imprimé</text:span></text:p>
        <text:p text:style-name="P29_pRecordLabel"><text:span text:style-name="recordLabel">Objets associés</text:span></text:p>
        <text:p text:style-name="P30_pRecordMetadata"><text:span text:style-name="recordMetadata">Originaux : 2018.01.0092.01-15
Copies : 2018.01.0093-0111</text:span></text:p>
        <text:p text:style-name="P31_pRecordLabel"><text:span text:style-name="recordLabel">Description</text:span></text:p>
        <text:p text:style-name="P32_pRecordMetadata"><text:span text:style-name="recordMetadata">Photocopie identique, à l'encre brune, du plan 2018.01.0092.11. Plan du rez-de-chaussé de la sécherie avec le système de protection incendie. Une remise se trouve à la droite du plan, et elle ne possède pas de système de gycleurs. Le titre du plan : Sécherie, mécanique - rez-de-chaussé, protection-incendie. Dans la vignette, il y a un sceau de l'ingénieur Paul Rivest et une signature. Le numéro du plan : ME-11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Metadata"><text:span text:style-name="recordMetadata">coin inférieur droit, dans la vignette : Émis pour : / Soumission 95-03-10 / Construction 95-04-03 / ARCHITECTE : / MONETTE / LECLERC / ST-DENIS / ARCHITECTES / SCEAUX : INGÉNIEUR / PAUL RIVEST / QUÉBEC / PROJET : / CITÉ DE L'OR / ADMINISTRATION/SÉCHERIE / CLIENT : / CORPORATION DU VILLAGE MINIER / DE BOURLAMAQUE / Constultant : / soprin / TITRE : / SÉCHERIE / MECANIQUE - REZ-DE-CHAUSSÉ / PROTECTION-INCENDIE / DESSINÉ : L. LANGEVIN ÉCHELLE : 3/16" = 1'-0" / PROJETÉ : P. RIVEST DATE : 10-03-95 / APPROUVÉ : P. RIVEST DOSSIER : 4583 / Dessin no. ME-11</text:span></text:p>
        <text:p text:style-name="P37_pRecordLabel"><text:span text:style-name="recordLabel">Date de début de production 1</text:span></text:p>
        <text:p text:style-name="P38_pRecordMetadata"><text:span text:style-name="recordMetadata">1995-03-03</text:span></text:p>
        <text:p text:style-name="P39_pRecordLabel"><text:span text:style-name="recordLabel">Autre artiste-artisan ou technicien</text:span></text:p>
        <text:p text:style-name="P40_pRecordMetadata"><text:span text:style-name="recordMetadata">Dumoulin, Michel</text:span></text:p>
        <text:p text:style-name="P41_pRecordLabel"><text:span text:style-name="recordLabel">Rôle ou fonction de l'autre artiste-artisan ou technicien</text:span></text:p>
        <text:p text:style-name="P42_pRecordMetadata"><text:span text:style-name="recordMetadata">Superviseur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Date de fin de production 1</text:span></text:p>
        <text:p text:style-name="P46_pRecordMetadata"><text:span text:style-name="recordMetadata">1995-04-03</text:span></text:p>
        <text:p text:style-name="P47_pRecordLabel"><text:span text:style-name="recordLabel">Numéros précédents</text:span></text:p>
        <text:p text:style-name="P48_pRecordMetadata"><text:span text:style-name="recordMetadata">45391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9:35:50.000</dc:date>
    <meta:generator>PHPWord</meta:generator>
    <meta:initial-creator>Anonymes</meta:initial-creator>
    <meta:creation-date>2025-05-15T09:35:50.000</meta:creation-date>
    <meta:keyword>Bibliographie</meta:keyword>
    <meta:user-defined meta:name="Category"/>
    <meta:user-defined meta:name="Company"/>
    <meta:user-defined meta:name="Manager"/>
  </office:meta>
</office:document-meta>
</file>