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P39_pRecordLabel" style:family="paragraph" style:parent-style-name="pRecordLabel">
      <style:paragraph-properties/>
    </style:style>
    <style:style style:name="P40_pRecordMetadata" style:family="paragraph" style:parent-style-name="pRecordMetadata">
      <style:paragraph-properties/>
    </style:style>
    <style:style style:name="P41_pRecordLabel" style:family="paragraph" style:parent-style-name="pRecordLabel">
      <style:paragraph-properties/>
    </style:style>
    <style:style style:name="P42_pRecordMetadata" style:family="paragraph" style:parent-style-name="pRecordMetadata">
      <style:paragraph-properties/>
    </style:style>
    <style:style style:name="P43_pRecordLabel" style:family="paragraph" style:parent-style-name="pRecordLabel">
      <style:paragraph-properties/>
    </style:style>
    <style:style style:name="P44_pRecordMetadata" style:family="paragraph" style:parent-style-name="pRecordMetadata">
      <style:paragraph-properties/>
    </style:style>
    <style:style style:name="P45_pRecordLabel" style:family="paragraph" style:parent-style-name="pRecordLabel">
      <style:paragraph-properties/>
    </style:style>
    <style:style style:name="P46_pRecordMetadata" style:family="paragraph" style:parent-style-name="pRecordMetadata">
      <style:paragraph-properties/>
    </style:style>
    <style:style style:name="P47_pRecordLabel" style:family="paragraph" style:parent-style-name="pRecordLabel">
      <style:paragraph-properties/>
    </style:style>
    <style:style style:name="P48_pRecordMetadata" style:family="paragraph" style:parent-style-name="pRecordMetadata">
      <style:paragraph-properties/>
    </style:style>
    <style:style style:name="P49_pRecordLabel" style:family="paragraph" style:parent-style-name="pRecordLabel">
      <style:paragraph-properties/>
    </style:style>
    <style:style style:name="P50_pRecordMetadata" style:family="paragraph" style:parent-style-name="pRecordMetadata">
      <style:paragraph-properties/>
    </style:style>
    <style:style style:name="T1" style:family="text">
      <style:text-properties/>
    </style:style>
    <style:style style:name="P5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Titre</text:span></text:p>
        <text:p text:style-name="P2_pRecordMetadata"><text:span text:style-name="recordMetadata">Cité de l'Or, Administration/Sécherie</text:span></text:p>
        <text:p text:style-name="P3_pRecordLabel"><text:span text:style-name="recordLabel">Variante du titre</text:span></text:p>
        <text:p text:style-name="P4_pRecordMetadata"><text:span text:style-name="recordMetadata">Bâtiment administration, Électricité - vide sanitaire, éclairage, prise de courant et force motrice</text:span></text:p>
        <text:p text:style-name="P5_pRecordLabel"><text:span text:style-name="recordLabel">Numéro d'accession</text:span></text:p>
        <text:p text:style-name="P6_pRecordMetadata"><text:span text:style-name="recordMetadata">2018.01.0078.02</text:span></text:p>
        <text:p text:style-name="P7_pRecordLabel"><text:span text:style-name="recordLabel">Pays d'origine</text:span></text:p>
        <text:p text:style-name="P8_pRecordMetadata"><text:span text:style-name="recordMetadata">Canada</text:span></text:p>
        <text:p text:style-name="P9_pRecordLabel"><text:span text:style-name="recordLabel">Province d'origine</text:span></text:p>
        <text:p text:style-name="P10_pRecordMetadata"><text:span text:style-name="recordMetadata">Québec</text:span></text:p>
        <text:p text:style-name="P11_pRecordLabel"><text:span text:style-name="recordLabel">Continent d'origine</text:span></text:p>
        <text:p text:style-name="P12_pRecordMetadata"><text:span text:style-name="recordMetadata">Amérique du Nord</text:span></text:p>
        <text:p text:style-name="P13_pRecordLabel"><text:span text:style-name="recordLabel">Catégorie de l'objet</text:span></text:p>
        <text:p text:style-name="P14_pRecordMetadata"><text:span text:style-name="recordMetadata">Moyens d'expression</text:span></text:p>
        <text:p text:style-name="P15_pRecordLabel"><text:span text:style-name="recordLabel">Sous-catégorie de l'objet</text:span></text:p>
        <text:p text:style-name="P16_pRecordMetadata"><text:span text:style-name="recordMetadata">Pièces et documents</text:span></text:p>
        <text:p text:style-name="P17_pRecordLabel"><text:span text:style-name="recordLabel">Nom de l'objet</text:span></text:p>
        <text:p text:style-name="P18_pRecordMetadata"><text:span text:style-name="recordMetadata">plan</text:span></text:p>
        <text:p text:style-name="P19_pRecordLabel"><text:span text:style-name="recordLabel">Nombre d'objets</text:span></text:p>
        <text:p text:style-name="P20_pRecordMetadata"><text:span text:style-name="recordMetadata">1</text:span></text:p>
        <text:p text:style-name="P21_pRecordLabel"><text:span text:style-name="recordLabel">Largeur totale</text:span></text:p>
        <text:p text:style-name="P22_pRecordMetadata"><text:span text:style-name="recordMetadata">91,5</text:span></text:p>
        <text:p text:style-name="P23_pRecordLabel"><text:span text:style-name="recordLabel">Hauteur totale</text:span></text:p>
        <text:p text:style-name="P24_pRecordMetadata"><text:span text:style-name="recordMetadata">62,8</text:span></text:p>
        <text:p text:style-name="P25_pRecordLabel"><text:span text:style-name="recordLabel">Unité de mesure linéaire</text:span></text:p>
        <text:p text:style-name="P26_pRecordMetadata"><text:span text:style-name="recordMetadata">cm</text:span></text:p>
        <text:p text:style-name="P27_pRecordLabel"><text:span text:style-name="recordLabel">Technique de fabrication</text:span></text:p>
        <text:p text:style-name="P28_pRecordMetadata"><text:span text:style-name="recordMetadata">imprimé</text:span></text:p>
        <text:p text:style-name="P29_pRecordLabel"><text:span text:style-name="recordLabel">Objets associés</text:span></text:p>
        <text:p text:style-name="P30_pRecordMetadata"><text:span text:style-name="recordMetadata">Originaux : 2018.01.0078.01-10
Copies : 2018.01.0079-0091</text:span></text:p>
        <text:p text:style-name="P31_pRecordLabel"><text:span text:style-name="recordLabel">Description</text:span></text:p>
        <text:p text:style-name="P32_pRecordMetadata"><text:span text:style-name="recordMetadata">Plan du vide sanitaire du bâtiment administratif pour le projet de la Cité de l'Or, imprimé à l'encre noire, sur papier blanc. Le plan montre les divisons des pièces et annotés de plusieurs symboles qui donnent des informations sur l'éclairage, les prises de courant et la force motrice. Le titre du plan : Bâtiment administration, Électricité - vide sanitaire, éclairage, prise de courant et force motrice. Le numéro du plan : EL-02. Il s'agit de la copie émis pour la soumission et la construction. Provient de la firme Monette Leclerc St-Denis, Architectes. Il y a le sceau de l'ingénieur Paul Rivest, du Québec ainsi que sa signature, sous le logo de l'entreprise.</text:span></text:p>
        <text:p text:style-name="P33_pRecordLabel"><text:span text:style-name="recordLabel">Matériaux</text:span></text:p>
        <text:p text:style-name="P34_pRecordMetadata"><text:span text:style-name="recordMetadata">papier, plastique</text:span></text:p>
        <text:p text:style-name="P35_pRecordLabel"><text:span text:style-name="recordLabel">Médium</text:span></text:p>
        <text:p text:style-name="P36_pRecordMetadata"><text:span text:style-name="recordMetadata">encre</text:span></text:p>
        <text:p text:style-name="P37_pRecordLabel"><text:span text:style-name="recordLabel">Translitération de l'inscription</text:span></text:p>
        <text:p text:style-name="P38_pRecordMetadata"><text:span text:style-name="recordMetadata">dans la vignette, coin droit : 01 ADDENDA No. 1 95-03-20 / Émis pour : / Soumission 95-03-10 / Construction 95-04-03 / ARCHITECTE : / MONETTE / LECLERC / ST-DENIS / ARCHITECTES / SCEAUX : / INGÉNIEUR / PAUL RIVEST / QUÉBEC / PROJET : / CITÉ DE L'OR / ADMINISTRATION/SÉCHERIE / CLIENT : / CORPORATION DU VILLAGE MINIER / DE BOURLAMAQUE / Consultant : / SOPRIN / TITRE : / BATIMENT ADMINISTRATION / ÉLECTRICITÉ - VIDE SANITAIRE / ÉCLAIRAGE, PRISE DE COURANT / ET FORCE MOTRICE / DESSINÉ : L. LANGEVIN ÉCHELLE : ¼" = 1'-0" / PROJETÉ : P. RIVEST DATE : 03-03-95 / APPROUVÉ : P. RIVEST DOSSIER : 4583 / Dessin no. EL-02</text:span></text:p>
        <text:p text:style-name="P39_pRecordLabel"><text:span text:style-name="recordLabel">Date de début de production 1</text:span></text:p>
        <text:p text:style-name="P40_pRecordMetadata"><text:span text:style-name="recordMetadata">1995-03-10</text:span></text:p>
        <text:p text:style-name="P41_pRecordLabel"><text:span text:style-name="recordLabel">Autre artiste-artisan ou technicien</text:span></text:p>
        <text:p text:style-name="P42_pRecordMetadata"><text:span text:style-name="recordMetadata">Dumoulin, Michel</text:span></text:p>
        <text:p text:style-name="P43_pRecordLabel"><text:span text:style-name="recordLabel">Rôle ou fonction de l'autre artiste-artisan ou technicien</text:span></text:p>
        <text:p text:style-name="P44_pRecordMetadata"><text:span text:style-name="recordMetadata">Superviseur</text:span></text:p>
        <text:p text:style-name="P45_pRecordLabel"><text:span text:style-name="recordLabel">Mode d'acquisition</text:span></text:p>
        <text:p text:style-name="P46_pRecordMetadata"><text:span text:style-name="recordMetadata">Don</text:span></text:p>
        <text:p text:style-name="P47_pRecordLabel"><text:span text:style-name="recordLabel">Date de fin de production 1</text:span></text:p>
        <text:p text:style-name="P48_pRecordMetadata"><text:span text:style-name="recordMetadata">1995-04-03</text:span></text:p>
        <text:p text:style-name="P49_pRecordLabel"><text:span text:style-name="recordLabel">Numéros précédents</text:span></text:p>
        <text:p text:style-name="P50_pRecordMetadata"><text:span text:style-name="recordMetadata">45177</text:span></text:p>
        <text:p text:style-name="P5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1-03T20:33:03.000</dc:date>
    <meta:generator>PHPWord</meta:generator>
    <meta:initial-creator>Anonymes</meta:initial-creator>
    <meta:creation-date>2025-01-03T20:33:03.000</meta:creation-date>
    <meta:keyword>Bibliographie</meta:keyword>
    <meta:user-defined meta:name="Category"/>
    <meta:user-defined meta:name="Company"/>
    <meta:user-defined meta:name="Manager"/>
  </office:meta>
</office:document-meta>
</file>