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rojet de la cité de l'or</text:span></text:p>
        <text:p text:style-name="P3_pRecordLabel"><text:span text:style-name="recordLabel">Numéro d'accession</text:span></text:p>
        <text:p text:style-name="P4_pRecordMetadata"><text:span text:style-name="recordMetadata">2018.01.0042.16-19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1,9</text:span></text:p>
        <text:p text:style-name="P21_pRecordLabel"><text:span text:style-name="recordLabel">Hauteur totale</text:span></text:p>
        <text:p text:style-name="P22_pRecordMetadata"><text:span text:style-name="recordMetadata">6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034-0041
Copies : 2018.01.0042-0045</text:span></text:p>
        <text:p text:style-name="P29_pRecordLabel"><text:span text:style-name="recordLabel">Description</text:span></text:p>
        <text:p text:style-name="P30_pRecordMetadata"><text:span text:style-name="recordMetadata">Photocopie à l'encre brune, il y a quatre copies identiques, l'original est : 2018.01.0038. Ce plan fait partie d'un ensemble de huit pages, concernant le "Projet de la cité de l'or", et la réfection du bâtiment administratif. Le titre du plan : "Bâtiment administratif, Détails d'escalier et d'ascenseur". Sur la gauche, il y a une coupe dans l'escalier #1 et dans l'escalier #2, il y a le détail des marches et un dessin de la section Z-Z. Sur la droite, il y a une coupe dans l'ascenceur. Au dessus de la vignette, dans le coin inférieur droit, il y a le sceau de l'Ordre des architects du Québec, avec une signature. Numéro du plan : A 5/8.</text:span></text:p>
        <text:p text:style-name="P31_pRecordLabel"><text:span text:style-name="recordLabel">Matériaux</text:span></text:p>
        <text:p text:style-name="P32_pRecordMetadata"><text:span text:style-name="recordMetadata">papier</text:span></text:p>
        <text:p text:style-name="P33_pRecordLabel"><text:span text:style-name="recordLabel">Translitération de l'inscription</text:span></text:p>
        <text:p text:style-name="P34_pRecordMetadata"><text:span text:style-name="recordMetadata">coin inférieur droit, dans la vignette : Corporation du village minier de / Bourlamaque / Projet de la cité de l'or / Bâtiment administratif / 8 MARS/95 1 ÉMIS POUR SOUMISSION / monette / leclerc / st-denis / ARCHITECTES / Titre du dessin / Détails d'escalier / et d'ascenseur / échelle : tel qu'indiquée / Dessinée par R. Lessard tech. Vérifié par M. St-Denis arch. Contat 9462 Date Dec./94 No. de feuille A 5/8</text:span></text:p>
        <text:p text:style-name="P35_pRecordLabel"><text:span text:style-name="recordLabel">Date de début de production 1</text:span></text:p>
        <text:p text:style-name="P36_pRecordMetadata"><text:span text:style-name="recordMetadata">1994-12-01</text:span></text:p>
        <text:p text:style-name="P37_pRecordLabel"><text:span text:style-name="recordLabel">Période associée à l'objet</text:span></text:p>
        <text:p text:style-name="P38_pRecordMetadata"><text:span text:style-name="recordMetadata">4e quart du 20e siècle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Date de fin de production 1</text:span></text:p>
        <text:p text:style-name="P42_pRecordMetadata"><text:span text:style-name="recordMetadata">1995-03-08</text:span></text:p>
        <text:p text:style-name="P43_pRecordLabel"><text:span text:style-name="recordLabel">Numéros précédents</text:span></text:p>
        <text:p text:style-name="P44_pRecordMetadata"><text:span text:style-name="recordMetadata">45021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1:02.000</dc:date>
    <meta:generator>PHPWord</meta:generator>
    <meta:initial-creator>Anonymes</meta:initial-creator>
    <meta:creation-date>2025-04-05T06:11:02.000</meta:creation-date>
    <meta:keyword>Bibliographie</meta:keyword>
    <meta:user-defined meta:name="Category"/>
    <meta:user-defined meta:name="Company"/>
    <meta:user-defined meta:name="Manager"/>
  </office:meta>
</office:document-meta>
</file>