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Metadata" style:family="paragraph" style:parent-style-name="pRecordMetadata">
      <style:paragraph-properties/>
    </style:style>
    <style:style style:name="P4_pRecordLabel" style:family="paragraph" style:parent-style-name="pRecordLabel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T1" style:family="text">
      <style:text-properties/>
    </style:style>
    <style:style style:name="P1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1996.X.003</text:span></text:p>
        <text:p text:style-name="P3_pRecordMetadata"><text:span text:style-name="recordMetadata">1996.X.3</text:span></text:p>
        <text:p text:style-name="P4_pRecordLabel"><text:span text:style-name="recordLabel">Catégorie de l'objet</text:span></text:p>
        <text:p text:style-name="P5_pRecordMetadata"><text:span text:style-name="recordMetadata">Outillage et équipement pour le traitement de matières premières</text:span></text:p>
        <text:p text:style-name="P6_pRecordLabel"><text:span text:style-name="recordLabel">Sous-catégorie de l'objet</text:span></text:p>
        <text:p text:style-name="P7_pRecordMetadata"><text:span text:style-name="recordMetadata">Service des aliments</text:span></text:p>
        <text:p text:style-name="P8_pRecordLabel"><text:span text:style-name="recordLabel">Nom de l'objet</text:span></text:p>
        <text:p text:style-name="P9_pRecordMetadata"><text:span text:style-name="recordMetadata">assiette</text:span></text:p>
        <text:p text:style-name="P10_pRecordLabel"><text:span text:style-name="recordLabel">Nombre d'objets</text:span></text:p>
        <text:p text:style-name="P11_pRecordMetadata"><text:span text:style-name="recordMetadata">1</text:span></text:p>
        <text:p text:style-name="P12_pRecordLabel"><text:span text:style-name="recordLabel">Description</text:span></text:p>
        <text:p text:style-name="P13_pRecordMetadata"><text:span text:style-name="recordMetadata">de couleur blanche. Bordure bleutée.</text:span></text:p>
        <text:p text:style-name="P14_pRecordLabel"><text:span text:style-name="recordLabel">Matériaux</text:span></text:p>
        <text:p text:style-name="P15_pRecordMetadata"><text:span text:style-name="recordMetadata">métal; émail</text:span></text:p>
        <text:p text:style-name="P16_pRecordLabel"><text:span text:style-name="recordLabel">Numéros précédents</text:span></text:p>
        <text:p text:style-name="P17_pRecordMetadata"><text:span text:style-name="recordMetadata">16175</text:span></text:p>
        <text:p text:style-name="P1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2T06:38:35.000</dc:date>
    <meta:generator>PHPWord</meta:generator>
    <meta:initial-creator>Anonymes</meta:initial-creator>
    <meta:creation-date>2025-04-02T06:38:35.000</meta:creation-date>
    <meta:keyword>Bibliographie</meta:keyword>
    <meta:user-defined meta:name="Category"/>
    <meta:user-defined meta:name="Company"/>
    <meta:user-defined meta:name="Manager"/>
  </office:meta>
</office:document-meta>
</file>