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T1" style:family="text">
      <style:text-properties/>
    </style:style>
    <style:style style:name="P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A pour nom de collectivité</text:span></text:p>
        <text:p text:style-name="P2_pRecordMetadata"><text:span text:style-name="recordMetadata">Musée de la Gare</text:span></text:p>
        <text:p text:style-name="P3_pRecordLabel"><text:span text:style-name="recordLabel">A pour historique d’une collectivité</text:span></text:p>
        <text:p text:style-name="P4_pRecordMetadata"><text:span text:style-name="recordMetadata">Construite en 1927, la gare de Temiscaming avait pour objectif de lier par train cette ville au reste de la région. La gare fut restaurée et un musée y fut fondé en 1994, par la Société historique P. E. Gendreau. Le musée se consacrait initialement à la mise en valeur de la thématique des pâtes et papiers. Depuis 2009, à la suite d’une réorientation, le musée a adopté la thématique du chemin de fer. Son exposition présente désormais l'histoire du chemin de fer et de la cité-jardin, ainsi que l'importance de l'usine de pâtes et papier depuis la construction du moulin par la compagnie Riordon Pulp and Paper, en 1917.</text:span></text:p>
        <text:p text:style-name="P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7T03:24:38.000</dc:date>
    <meta:generator>PHPWord</meta:generator>
    <meta:initial-creator>Anonymes</meta:initial-creator>
    <meta:creation-date>2024-12-27T03:24:38.000</meta:creation-date>
    <meta:keyword>Bibliographie</meta:keyword>
    <meta:user-defined meta:name="Category"/>
    <meta:user-defined meta:name="Company"/>
    <meta:user-defined meta:name="Manager"/>
  </office:meta>
</office:document-meta>
</file>