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Centre d'art de La Sarre</text:span></text:p>
        <text:p text:style-name="P3_pRecordLabel"><text:span text:style-name="recordLabel">A pour historique d’une collectivité</text:span></text:p>
        <text:p text:style-name="P4_pRecordMetadata"><text:span text:style-name="recordMetadata">Le Centre d’art de La Sarre cherche à diffuser et étudier le travail des créateurs en métiers d’art actuel d’ici et d’ailleurs. Le Centre d’art appuie aussi les artistes dans le développement de leur pratique par le biais de résidences de création, d’événements, d’échanges, de maillages et d’ateliers. Tout cela en vue d’encourager le renouvellement constant de leur pratique, de favoriser l’appropriation de leurs œuvres par la population et de faire de l’Abitibi-Ouest un hub créatif.</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1-21T13:47:33.000</dc:date>
    <meta:generator>PHPWord</meta:generator>
    <meta:initial-creator>Anonymes</meta:initial-creator>
    <meta:creation-date>2024-11-21T13:47:33.000</meta:creation-date>
    <meta:keyword>Bibliographie</meta:keyword>
    <meta:user-defined meta:name="Category"/>
    <meta:user-defined meta:name="Company"/>
    <meta:user-defined meta:name="Manager"/>
  </office:meta>
</office:document-meta>
</file>