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Musée de Guérin</text:span></text:p>
        <text:p text:style-name="P3_pRecordLabel"><text:span text:style-name="recordLabel">A pour historique d’une collectivité</text:span></text:p>
        <text:p text:style-name="P4_pRecordMetadata"><text:span text:style-name="recordMetadata">Le Musée de Guérin est un site historique qui nous plonge dans la vie d’un village témiscamien des années 1940 et 1950. Il nous dévoile les moments forts de la vie familiale et sociale, les personnages influents de la communauté, ainsi que la façon dont ces hommes et ces femmes interagissaient avec leur environnement naturel. La visite du Musée de Guérin se déroule sous forme de jeux et de défis pour enfants et adultes.</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1-02T16:59:54.000</dc:date>
    <meta:generator>PHPWord</meta:generator>
    <meta:initial-creator>Anonymes</meta:initial-creator>
    <meta:creation-date>2025-01-02T16:59:54.000</meta:creation-date>
    <meta:keyword>Bibliographie</meta:keyword>
    <meta:user-defined meta:name="Category"/>
    <meta:user-defined meta:name="Company"/>
    <meta:user-defined meta:name="Manager"/>
  </office:meta>
</office:document-meta>
</file>