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T1"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A pour nom de collectivité</text:span></text:p>
        <text:p text:style-name="P2_pRecordMetadata"><text:span text:style-name="recordMetadata">Musée d’art de Rouyn-Noranda (MA)</text:span></text:p>
        <text:p text:style-name="P3_pRecordLabel"><text:span text:style-name="recordLabel">A pour historique d’une collectivité</text:span></text:p>
        <text:p text:style-name="P4_pRecordMetadata"><text:span text:style-name="recordMetadata">Le Musée d’art de Rouyn-Noranda (MA) présente une dizaine d’expositions d’art sur place, qui proviennent de l’Abitibi-Témiscamingue, du Québec, du Canada et des Amériques en général. Il réalise également des expositions sur Internet. Sa programmation contient parfois du théâtre, de la danse et des contes. Toute l’année, le MA offre des cours d’art pour les adultes, les jeunes et pour les groupes scolaires. Le MA possède une boutique d’art et d’artisanat de l’Abitibi-Témiscamingue, dont plusieurs articles provenant des communautés autochtones anishnabes.</text:span></text:p>
        <text:p text:style-name="P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2-26T14:42:06.000</dc:date>
    <meta:generator>PHPWord</meta:generator>
    <meta:initial-creator>Anonymes</meta:initial-creator>
    <meta:creation-date>2024-12-26T14:42:06.000</meta:creation-date>
    <meta:keyword>Bibliographie</meta:keyword>
    <meta:user-defined meta:name="Category"/>
    <meta:user-defined meta:name="Company"/>
    <meta:user-defined meta:name="Manager"/>
  </office:meta>
</office:document-meta>
</file>