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T1" style:family="text">
      <style:text-properties/>
    </style:style>
    <style:style style:name="P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A pour nom de collectivité</text:span></text:p>
        <text:p text:style-name="P2_pRecordMetadata"><text:span text:style-name="recordMetadata">Le Parc Héritage</text:span></text:p>
        <text:p text:style-name="P3_pRecordLabel"><text:span text:style-name="recordLabel">A pour historique d’une collectivité</text:span></text:p>
        <text:p text:style-name="P4_pRecordMetadata"><text:span text:style-name="recordMetadata">Constitué du Musée de la Poste et de la Boutique de Forge, le Parc héritage fait découvrir aux visiteurs la paroisse de Saint-Marc-de-Figuery de la période des années 1920. Cette visite permet d'en apprendre particulièrement sur les métiers de forgeron et de maitre de poste.</text:span></text:p>
        <text:p text:style-name="P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4-11-21T18:32:48.000</dc:date>
    <meta:generator>PHPWord</meta:generator>
    <meta:initial-creator>Anonymes</meta:initial-creator>
    <meta:creation-date>2024-11-21T18:32:48.000</meta:creation-date>
    <meta:keyword>Bibliographie</meta:keyword>
    <meta:user-defined meta:name="Category"/>
    <meta:user-defined meta:name="Company"/>
    <meta:user-defined meta:name="Manager"/>
  </office:meta>
</office:document-meta>
</file>