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T1" style:family="text">
      <style:text-properties/>
    </style:style>
    <style:style style:name="P5"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A pour nom de collectivité</text:span></text:p>
        <text:p text:style-name="P2_pRecordMetadata"><text:span text:style-name="recordMetadata">Lieu historique national d’Obadjiwan-Fort-Témiscamingue</text:span></text:p>
        <text:p text:style-name="P3_pRecordLabel"><text:span text:style-name="recordLabel">A pour historique d’une collectivité</text:span></text:p>
        <text:p text:style-name="P4_pRecordMetadata"><text:span text:style-name="recordMetadata">Situé à Duhamel-Ouest, aux abords du lac Témiscamingue, le lieu historique national d’Obadjiwan–Fort-Témiscamingue vous fera découvrir l’organisation spatiale des bâtiments et le mode de vie qui prévalait au poste de traite du fort Témiscamingue à l’époque de la Compagnie de la Baie d’Hudson (1840-1880).<text:s text:c="19"/>
Le poste de traite a été établi par les autorités de la Nouvelle-France en 1720. Ce site, qui a joué un rôle important dans l’histoire régionale, permet d’en apprendre à la fois sur la présence des Anishinabeg depuis six millénaires et les rivalités entre marchands de fourrures durant 200 ans.
La forêt enchantée, composée de plusieurs thuyas occidentaux, sont tordus et âgés d’environ 150 ans. Ils offrent aux visiteurs un paysage fascinant et mystérieux. Profitez également de la plage de galets qui est fort appréciée des visiteurs.</text:span></text:p>
        <text:p text:style-name="P5"><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RMAT - Public</dc:title>
    <dc:subject>Bibliographie</dc:subject>
    <dc:description>Bibliographie</dc:description>
    <dc:creator>Anonymes</dc:creator>
    <dc:date>2024-11-21T18:53:41.000</dc:date>
    <meta:generator>PHPWord</meta:generator>
    <meta:initial-creator>Anonymes</meta:initial-creator>
    <meta:creation-date>2024-11-21T18:53:41.000</meta:creation-date>
    <meta:keyword>Bibliographie</meta:keyword>
    <meta:user-defined meta:name="Category"/>
    <meta:user-defined meta:name="Company"/>
    <meta:user-defined meta:name="Manager"/>
  </office:meta>
</office:document-meta>
</file>