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Fossilarium</text:span></text:p>
        <text:p text:style-name="P3_pRecordLabel"><text:span text:style-name="recordLabel">A pour historique d’une collectivité</text:span></text:p>
        <text:p text:style-name="P4_pRecordMetadata"><text:span text:style-name="recordMetadata">Le Fossilarium, de Notre-Dame-du-Nord, se constitue d'une riche collection de fossiles locaux. La visite offre aux visiteurs l'occasion de découvrir les fossiles de différentes tailles de plusieurs êtres vivants et leurs organes. Leur apparence est reconstituée en animation 3D.</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1-21T19:01:53.000</dc:date>
    <meta:generator>PHPWord</meta:generator>
    <meta:initial-creator>Anonymes</meta:initial-creator>
    <meta:creation-date>2024-11-21T19:01:53.000</meta:creation-date>
    <meta:keyword>Bibliographie</meta:keyword>
    <meta:user-defined meta:name="Category"/>
    <meta:user-defined meta:name="Company"/>
    <meta:user-defined meta:name="Manager"/>
  </office:meta>
</office:document-meta>
</file>