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Domaine Breen</text:span></text:p>
        <text:p text:style-name="P3_pRecordLabel"><text:span text:style-name="recordLabel">A pour historique d’une collectivité</text:span></text:p>
        <text:p text:style-name="P4_pRecordMetadata"><text:span text:style-name="recordMetadata">Ce lieu d'interprétation historique et patrimoniale, de St-Bruno-de-Guigues, expose la vie particulière d'un jeune orphelin anglais ayant immigré au Canada lorsqu'il avait 12 ans. Cette maison patrimoniale, riche en histoire depuis sa construction en 1906, conserve toujours les architectures intérieures et extérieures de l'époque.</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2-27T00:30:16.000</dc:date>
    <meta:generator>PHPWord</meta:generator>
    <meta:initial-creator>Anonymes</meta:initial-creator>
    <meta:creation-date>2024-12-27T00:30:16.000</meta:creation-date>
    <meta:keyword>Bibliographie</meta:keyword>
    <meta:user-defined meta:name="Category"/>
    <meta:user-defined meta:name="Company"/>
    <meta:user-defined meta:name="Manager"/>
  </office:meta>
</office:document-meta>
</file>