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T1" style:family="text">
      <style:text-properties/>
    </style:style>
    <style:style style:name="P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Relation</text:span></text:p>
        <text:p text:style-name="P2_pRecordMetadata"><text:span text:style-name="recordMetadata">12459</text:span></text:p>
        <text:p text:style-name="P3_pRecordLabel"><text:span text:style-name="recordLabel">A pour nom de collectivité</text:span></text:p>
        <text:p text:style-name="P4_pRecordMetadata"><text:span text:style-name="recordMetadata">Corporation de La maison Dumulon</text:span></text:p>
        <text:p text:style-name="P5_pRecordLabel"><text:span text:style-name="recordLabel">A pour historique d’une collectivité</text:span></text:p>
        <text:p text:style-name="P6_pRecordMetadata"><text:span text:style-name="recordMetadata">Ce site historique, situé près du centre-ville de Rouyn-Noranda et du Lac Osisko, constitue le premier magasin général du canton, qui fut fondé en 1924 par la famille Dumulon. Il s'agissait à l'époque d'un commerce et d'un bureau de poste. La visite guidée de ce site, et la consultation de ses artefacts, permettent de découvrir la vie des pionniers et l'histoire générale de la ville de Rouyn-Noranda depuis la fondation de la Noranda Mine au cours des années 1920.<text:s text:c="13"/>L'Église orthodoxe russe: Ce site commémoratif, bâti en 1955, nous fait découvrir les rites de la religion orthodoxe russe. Pendant 25 ans, jusqu’en 1982, l’église a accueilli des offices religieux pour la communauté orthodoxe russe. La visite de l’église, dont l’architecture forme un contraste avec la ville de Rouyn-Noranda, nous en apprend aussi sur la grande contribution des immigrants venus surtout d’Europe.</text:span></text:p>
        <text:p text:style-name="P7"><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4-11-21T17:23:58.000</dc:date>
    <meta:generator>PHPWord</meta:generator>
    <meta:initial-creator>Anonymes</meta:initial-creator>
    <meta:creation-date>2024-11-21T17:23:58.000</meta:creation-date>
    <meta:keyword>Bibliographie</meta:keyword>
    <meta:user-defined meta:name="Category"/>
    <meta:user-defined meta:name="Company"/>
    <meta:user-defined meta:name="Manager"/>
  </office:meta>
</office:document-meta>
</file>