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Centre d’interprétation de la foresterie</text:span></text:p>
        <text:p text:style-name="P3_pRecordLabel"><text:span text:style-name="recordLabel">A pour historique d’une collectivité</text:span></text:p>
        <text:p text:style-name="P4_pRecordMetadata"><text:span text:style-name="recordMetadata">Le Centre d’interprétation de la foresterie de La Sarre a été érigé pour rendre hommage aux travailleurs de la forêt. Ce centre a vu le jour après que la ville de la Sarre fut désignée en 1989 de capitale forestière du Canada par l’Association forestière canadienne. En 2011, le centre fut ravagé par un incendie, mais un nouveau bâtiment en bois rond a été construit en 2012 et est entré en opération en 2013. L’exposition fait découvrir l’histoire de la région à travers la foresterie, la géographie et l’archéologie.</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1-21T18:46:24.000</dc:date>
    <meta:generator>PHPWord</meta:generator>
    <meta:initial-creator>Anonymes</meta:initial-creator>
    <meta:creation-date>2024-11-21T18:46:24.000</meta:creation-date>
    <meta:keyword>Bibliographie</meta:keyword>
    <meta:user-defined meta:name="Category"/>
    <meta:user-defined meta:name="Company"/>
    <meta:user-defined meta:name="Manager"/>
  </office:meta>
</office:document-meta>
</file>