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09 - Équipement récréosportif</text:span></text:p>
        <text:p text:style-name="P5_pRecordLabel"><text:span text:style-name="recordLabel">Alternative label</text:span></text:p>
        <text:p text:style-name="P6_pRecordMetadata"><text:span text:style-name="recordMetadata">Équipement récréosportif</text:span></text:p>
        <text:p text:style-name="P7_pRecordLabel"><text:span text:style-name="recordLabel">Definition</text:span></text:p>
        <text:p text:style-name="P8_pRecordMetadata"><text:span text:style-name="recordMetadata">Objet façonné créé pour une activité récréative de participation, généralement non compétitive, autre qu'un jeu ou un exercice athlétique. Cette sous-catégorie inclut l'équipement servant au divertissement, comme les billards électriques et les glissoires, que cet équipement soit propriété publique ou privée et qu'il y ait ou non des frais reliés à son utilisation. Cette sous-catégorie comprend notamment les balançoires et les carrousels.</text:span></text:p>
        <text:p text:style-name="P9_pRecordLabel"><text:span text:style-name="recordLabel">Has broader</text:span></text:p>
        <text:p text:style-name="P10_pRecordMetadata"><text:span text:style-name="recordMetadata">28507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05.000</dc:date>
    <meta:generator>PHPWord</meta:generator>
    <meta:initial-creator>Anonymes</meta:initial-creator>
    <meta:creation-date>2025-04-02T22:57:05.000</meta:creation-date>
    <meta:keyword>Bibliographie</meta:keyword>
    <meta:user-defined meta:name="Category"/>
    <meta:user-defined meta:name="Company"/>
    <meta:user-defined meta:name="Manager"/>
  </office:meta>
</office:document-meta>
</file>