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T1" style:family="text">
      <style:text-properties/>
    </style:style>
    <style:style style:name="P11"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s in scheme</text:span></text:p>
        <text:p text:style-name="P2_pRecordMetadata"><text:span text:style-name="recordMetadata">28497</text:span></text:p>
        <text:p text:style-name="P3_pRecordLabel"><text:span text:style-name="recordLabel">Preferred label</text:span></text:p>
        <text:p text:style-name="P4_pRecordMetadata"><text:span text:style-name="recordMetadata">04 - Travail des fibres et confection</text:span></text:p>
        <text:p text:style-name="P5_pRecordLabel"><text:span text:style-name="recordLabel">Alternative label</text:span></text:p>
        <text:p text:style-name="P6_pRecordMetadata"><text:span text:style-name="recordMetadata">Travail des fibres et confection</text:span></text:p>
        <text:p text:style-name="P7_pRecordLabel"><text:span text:style-name="recordLabel">Definition</text:span></text:p>
        <text:p text:style-name="P8_pRecordMetadata"><text:span text:style-name="recordMetadata">Outil, équipement ou fourniture créé pour la préparation de matériaux faits de fibres et pour la préparation des étoffes tissées. Cette sous-catégorie inclut également les outils, l'équipement et les fournitures utilisés pour fabriquer des objets avec des fibres ou du tissu. Elle comprend entre autres les bobines, les métiers, les dévidoirs et les fuseaux. De même, elle comprend les outils servant à la préparation des fibres, comme les séranceurs et les égreneuses de coton, mais elle exclut les outils qui sont associés aux sources des fibres, comme les ramasseuses-presses à coton. Les outils de chapelier et de modiste figurent aussi dans cette sous-catégorie.</text:span></text:p>
        <text:p text:style-name="P9_pRecordLabel"><text:span text:style-name="recordLabel">Has broader</text:span></text:p>
        <text:p text:style-name="P10_pRecordMetadata"><text:span text:style-name="recordMetadata">28502</text:span></text:p>
        <text:p text:style-name="P11"><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5-05-08T22:21:43.000</dc:date>
    <meta:generator>PHPWord</meta:generator>
    <meta:initial-creator>Anonymes</meta:initial-creator>
    <meta:creation-date>2025-05-08T22:21:43.000</meta:creation-date>
    <meta:keyword>Bibliographie</meta:keyword>
    <meta:user-defined meta:name="Category"/>
    <meta:user-defined meta:name="Company"/>
    <meta:user-defined meta:name="Manager"/>
  </office:meta>
</office:document-meta>
</file>