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T1" style:family="text">
      <style:text-properties/>
    </style:style>
    <style:style style:name="P11"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s in scheme</text:span></text:p>
        <text:p text:style-name="P2_pRecordMetadata"><text:span text:style-name="recordMetadata">28497</text:span></text:p>
        <text:p text:style-name="P3_pRecordLabel"><text:span text:style-name="recordLabel">Preferred label</text:span></text:p>
        <text:p text:style-name="P4_pRecordMetadata"><text:span text:style-name="recordMetadata">04 - Élevage et soins des animaux</text:span></text:p>
        <text:p text:style-name="P5_pRecordLabel"><text:span text:style-name="recordLabel">Alternative label</text:span></text:p>
        <text:p text:style-name="P6_pRecordMetadata"><text:span text:style-name="recordMetadata">Élevage et soins des animaux</text:span></text:p>
        <text:p text:style-name="P7_pRecordLabel"><text:span text:style-name="recordLabel">Definition</text:span></text:p>
        <text:p text:style-name="P8_pRecordMetadata"><text:span text:style-name="recordMetadata">Outil, équipement ou fourniture créé pour les soins, l'élevage et l'étude des animaux. Cette sous-catégorie comprend les instruments utilisés en médecine vétérinaire, dans l'étude du comportement animal et dans les soins donnés aux animaux, comme les outils employés par le maréchal-ferrant pour ferrer les chevaux. Les ruches, les ciseaux à sabot et les muselières appartiennent à cette sous-catégorie. Celle-ci exclut l'équipement entrant dans le processus de transformation des produits animaux pour l'utilisation humaine, lequel est classé dans la sous-catégorie « Traitement des aliments » ou encore dans la sous-catégorie « Travail de matériaux d'origine animale ». Elle exclut également les outils des métiers en rapport avec l'élevage qui ne sont pas employés directement avec les animaux, comme les outils de forgeron dont se sert le maréchal-ferrant pour le travail du métal.</text:span></text:p>
        <text:p text:style-name="P9_pRecordLabel"><text:span text:style-name="recordLabel">Has broader</text:span></text:p>
        <text:p text:style-name="P10_pRecordMetadata"><text:span text:style-name="recordMetadata">28502</text:span></text:p>
        <text:p text:style-name="P11"><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5-04-20T15:42:10.000</dc:date>
    <meta:generator>PHPWord</meta:generator>
    <meta:initial-creator>Anonymes</meta:initial-creator>
    <meta:creation-date>2025-04-20T15:42:10.000</meta:creation-date>
    <meta:keyword>Bibliographie</meta:keyword>
    <meta:user-defined meta:name="Category"/>
    <meta:user-defined meta:name="Company"/>
    <meta:user-defined meta:name="Manager"/>
  </office:meta>
</office:document-meta>
</file>