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T1" style:family="text">
      <style:text-properties/>
    </style:style>
    <style:style style:name="P11"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s in scheme</text:span></text:p>
        <text:p text:style-name="P2_pRecordMetadata"><text:span text:style-name="recordMetadata">28497</text:span></text:p>
        <text:p text:style-name="P3_pRecordLabel"><text:span text:style-name="recordLabel">Preferred label</text:span></text:p>
        <text:p text:style-name="P4_pRecordMetadata"><text:span text:style-name="recordMetadata">04 - Agriculture</text:span></text:p>
        <text:p text:style-name="P5_pRecordLabel"><text:span text:style-name="recordLabel">Alternative label</text:span></text:p>
        <text:p text:style-name="P6_pRecordMetadata"><text:span text:style-name="recordMetadata">Agriculture</text:span></text:p>
        <text:p text:style-name="P7_pRecordLabel"><text:span text:style-name="recordLabel">Definition</text:span></text:p>
        <text:p text:style-name="P8_pRecordMetadata"><text:span text:style-name="recordMetadata">Outil, équipement ou fourniture créé pour la culture et le jardinage. Cette sous-catégorie comprend les instruments utilisés pour la plantation, l'entretien, la récolte et l'entreposage des cultures et pour la transformation de la nourriture animale, mais non humaine. Dans cette sous-catégorie entrent les semoirs ainsi que les outils et l'équipement utilisés pour la récolte du tabac. Cette sous-catégorie n'inclut pas les outils et l'équipement utilisés pour l'élevage et le soin des animaux, la foresterie, ni les outils et l'équipement employés pour la préparation de fibres et la fabrication de textiles au moyen de produits agricoles.</text:span></text:p>
        <text:p text:style-name="P9_pRecordLabel"><text:span text:style-name="recordLabel">Has broader</text:span></text:p>
        <text:p text:style-name="P10_pRecordMetadata"><text:span text:style-name="recordMetadata">28502</text:span></text:p>
        <text:p text:style-name="P11"><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RMAT - Public</dc:title>
    <dc:subject>Bibliographie</dc:subject>
    <dc:description>Bibliographie</dc:description>
    <dc:creator>Anonymes</dc:creator>
    <dc:date>2025-04-10T00:14:59.000</dc:date>
    <meta:generator>PHPWord</meta:generator>
    <meta:initial-creator>Anonymes</meta:initial-creator>
    <meta:creation-date>2025-04-10T00:14:59.000</meta:creation-date>
    <meta:keyword>Bibliographie</meta:keyword>
    <meta:user-defined meta:name="Category"/>
    <meta:user-defined meta:name="Company"/>
    <meta:user-defined meta:name="Manager"/>
  </office:meta>
</office:document-meta>
</file>