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2 - Accessoire de maison</text:span></text:p>
        <text:p text:style-name="P5_pRecordLabel"><text:span text:style-name="recordLabel">Alternative label</text:span></text:p>
        <text:p text:style-name="P6_pRecordMetadata"><text:span text:style-name="recordMetadata">Accessoire de maison</text:span></text:p>
        <text:p text:style-name="P7_pRecordLabel"><text:span text:style-name="recordLabel">Definition</text:span></text:p>
        <text:p text:style-name="P8_pRecordMetadata"><text:span text:style-name="recordMetadata">Objet façonné créé pour être placé dans un bâtiment ou autour d'un bâtiment pour la commodité des gens afin d'améliorer, de compléter ou de faciliter l'entretien de leur environnement. Cette sous-catégorie comprend de petits éléments d'ameublement comme les porte-savons et les crachoirs, les contenants spéciaux comme les aquariums et les cendriers et les objets qui protègent les meubles comme les têtières et les nappes. La sous-catégorie ne comprend pas les objets purement décoratifs, qui sont regroupés dans les sous-catégories « Œuvre sur papier », « Peinture », « Sculpture », « Autre forme d'art » et « Art décoratif » de la catégorie 8 « Moyens d'expression ». Les accessoires utilisés dans le cadre d'activités ménagères productives comme la cuisinière ou pour l'entretien comme les balais sont également exclus.</text:span></text:p>
        <text:p text:style-name="P9_pRecordLabel"><text:span text:style-name="recordLabel">Has broader</text:span></text:p>
        <text:p text:style-name="P10_pRecordMetadata"><text:span text:style-name="recordMetadata">28500</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1-03T03:54:56.000</dc:date>
    <meta:generator>PHPWord</meta:generator>
    <meta:initial-creator>Anonymes</meta:initial-creator>
    <meta:creation-date>2025-01-03T03:54:56.000</meta:creation-date>
    <meta:keyword>Bibliographie</meta:keyword>
    <meta:user-defined meta:name="Category"/>
    <meta:user-defined meta:name="Company"/>
    <meta:user-defined meta:name="Manager"/>
  </office:meta>
</office:document-meta>
</file>