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1 - Bâtiment</text:span></text:p>
        <text:p text:style-name="P5_pRecordLabel"><text:span text:style-name="recordLabel">Alternative label</text:span></text:p>
        <text:p text:style-name="P6_pRecordMetadata"><text:span text:style-name="recordMetadata">Bâtiment</text:span></text:p>
        <text:p text:style-name="P7_pRecordLabel"><text:span text:style-name="recordLabel">Definition</text:span></text:p>
        <text:p text:style-name="P8_pRecordMetadata"><text:span text:style-name="recordMetadata">Objet façonné créé pour fournir ou délimiter un espace ayant une ambiance contrôlable, généralement grâce à une enceinte. Cette sous-catégorie inclut les structures permanentes, comme les garages, et les structures portatives, comme les tentes. Elle comprend la plupart des structures réalisées par l'être humain. Les éléments architecturaux qui font partie intégrante des bâtiments, comme les sections d'un mur ou les sections d'un toit, doivent être placés dans cette sous-catégorie en tant que parties de bâtiment. Les éléments séparés, distincts et interchangeables, comme les poignées de porte ou les fenêtres, doivent être regroupés dans la sous-catégorie « Élément d'un bâtiment ».</text:span></text:p>
        <text:p text:style-name="P9_pRecordLabel"><text:span text:style-name="recordLabel">Has broader</text:span></text:p>
        <text:p text:style-name="P10_pRecordMetadata"><text:span text:style-name="recordMetadata">28498</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1T20:53:24.000</dc:date>
    <meta:generator>PHPWord</meta:generator>
    <meta:initial-creator>Anonymes</meta:initial-creator>
    <meta:creation-date>2025-04-01T20:53:24.000</meta:creation-date>
    <meta:keyword>Bibliographie</meta:keyword>
    <meta:user-defined meta:name="Category"/>
    <meta:user-defined meta:name="Company"/>
    <meta:user-defined meta:name="Manager"/>
  </office:meta>
</office:document-meta>
</file>