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T1" style:family="text">
      <style:text-properties/>
    </style:style>
    <style:style style:name="P6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5-07-31</text:span></text:p>
        <text:p text:style-name="P7_pRecordLabel"><text:span text:style-name="recordLabel">Date de modification</text:span></text:p>
        <text:p text:style-name="P8_pRecordMetadata"><text:span text:style-name="recordMetadata">2015-07-31</text:span></text:p>
        <text:p text:style-name="P9_pRecordLabel"><text:span text:style-name="recordLabel">Numéro d'accession</text:span></text:p>
        <text:p text:style-name="P10_pRecordMetadata"><text:span text:style-name="recordMetadata">1989.165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Québec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320 - Travail du bois</text:span></text:p>
        <text:p text:style-name="P21_pRecordLabel"><text:span text:style-name="recordLabel">Nom de l'objet</text:span></text:p>
        <text:p text:style-name="P22_pRecordMetadata"><text:span text:style-name="recordMetadata">herminette rond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Autre nom de l'objet</text:span></text:p>
        <text:p text:style-name="P26_pRecordMetadata"><text:span text:style-name="recordMetadata">tille, coupe orteil</text:span></text:p>
        <text:p text:style-name="P27_pRecordLabel"><text:span text:style-name="recordLabel">Type de l'objet</text:span></text:p>
        <text:p text:style-name="P28_pRecordMetadata"><text:span text:style-name="recordMetadata">outil</text:span></text:p>
        <text:p text:style-name="P29_pRecordLabel"><text:span text:style-name="recordLabel">Nombre d'éléments</text:span></text:p>
        <text:p text:style-name="P30_pRecordMetadata"><text:span text:style-name="recordMetadata">3</text:span></text:p>
        <text:p text:style-name="P31_pRecordLabel"><text:span text:style-name="recordLabel">Largeur totale</text:span></text:p>
        <text:p text:style-name="P32_pRecordMetadata"><text:span text:style-name="recordMetadata">22</text:span></text:p>
        <text:p text:style-name="P33_pRecordLabel"><text:span text:style-name="recordLabel">Longueur totale</text:span></text:p>
        <text:p text:style-name="P34_pRecordMetadata"><text:span text:style-name="recordMetadata">57.5</text:span></text:p>
        <text:p text:style-name="P35_pRecordLabel"><text:span text:style-name="recordLabel">Unité de mesure linéaire</text:span></text:p>
        <text:p text:style-name="P36_pRecordMetadata"><text:span text:style-name="recordMetadata">cm</text:span></text:p>
        <text:p text:style-name="P37_pRecordLabel"><text:span text:style-name="recordLabel">Technique de fabrication</text:span></text:p>
        <text:p text:style-name="P38_pRecordMetadata"><text:span text:style-name="recordMetadata">artisanale, outil forgé</text:span></text:p>
        <text:p text:style-name="P39_pRecordLabel"><text:span text:style-name="recordLabel">Objets associés</text:span></text:p>
        <text:p text:style-name="P40_pRecordMetadata"><text:span text:style-name="recordMetadata">bille</text:span></text:p>
        <text:p text:style-name="P41_pRecordLabel"><text:span text:style-name="recordLabel">Description</text:span></text:p>
        <text:p text:style-name="P42_pRecordMetadata"><text:span text:style-name="recordMetadata">outil utile pour creuser des auges et des mangeoires pour les animaux ou l'intérieur d'un billot pour son ajustement dans la construction d'un mur de bois rond</text:span></text:p>
        <text:p text:style-name="P43_pRecordLabel"><text:span text:style-name="recordLabel">Matériaux</text:span></text:p>
        <text:p text:style-name="P44_pRecordMetadata"><text:span text:style-name="recordMetadata">bois, frêne; métal, fonte</text:span></text:p>
        <text:p text:style-name="P45_pRecordLabel"><text:span text:style-name="recordLabel">Période associée à l'objet</text:span></text:p>
        <text:p text:style-name="P46_pRecordMetadata"><text:span text:style-name="recordMetadata">18e, 19e et 20e siècle</text:span></text:p>
        <text:p text:style-name="P47_pRecordLabel"><text:span text:style-name="recordLabel">Date d'acquisition ou date d'enregistrement</text:span></text:p>
        <text:p text:style-name="P48_pRecordMetadata"><text:span text:style-name="recordMetadata">1989-07-01</text:span></text:p>
        <text:p text:style-name="P49_pRecordLabel"><text:span text:style-name="recordLabel">Mode d'acquisition</text:span></text:p>
        <text:p text:style-name="P50_pRecordMetadata"><text:span text:style-name="recordMetadata">Leg</text:span></text:p>
        <text:p text:style-name="P51_pRecordLabel"><text:span text:style-name="recordLabel">Remarques sur la donation</text:span></text:p>
        <text:p text:style-name="P52_pRecordMetadata"><text:span text:style-name="recordMetadata">première collection d'outils du CIF</text:span></text:p>
        <text:p text:style-name="P53_pRecordLabel"><text:span text:style-name="recordLabel">Statut de l'objet</text:span></text:p>
        <text:p text:style-name="P54_pRecordMetadata"><text:span text:style-name="recordMetadata">2015-07-31</text:span></text:p>
        <text:p text:style-name="P55_pRecordLabel"><text:span text:style-name="recordLabel">Epaisseur totale</text:span></text:p>
        <text:p text:style-name="P56_pRecordMetadata"><text:span text:style-name="recordMetadata">10</text:span></text:p>
        <text:p text:style-name="P57_pRecordLabel"><text:span text:style-name="recordLabel">Numéros précédents</text:span></text:p>
        <text:p text:style-name="P58_pRecordMetadata"><text:span text:style-name="recordMetadata">19740</text:span></text:p>
        <text:p text:style-name="P59_pRecordMetadata"><text:span text:style-name="recordMetadata">89-ME-165</text:span></text:p>
        <text:p text:style-name="P6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11:57.000</dc:date>
    <meta:generator>PHPWord</meta:generator>
    <meta:initial-creator>Anonymes</meta:initial-creator>
    <meta:creation-date>2025-04-05T02:11:57.000</meta:creation-date>
    <meta:keyword>Bibliographie</meta:keyword>
    <meta:user-defined meta:name="Category"/>
    <meta:user-defined meta:name="Company"/>
    <meta:user-defined meta:name="Manager"/>
  </office:meta>
</office:document-meta>
</file>