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3</text:span></text:p>
        <text:p text:style-name="P7_pRecordLabel"><text:span text:style-name="recordLabel">Date de modification</text:span></text:p>
        <text:p text:style-name="P8_pRecordMetadata"><text:span text:style-name="recordMetadata">2015-08-21</text:span></text:p>
        <text:p text:style-name="P9_pRecordLabel"><text:span text:style-name="recordLabel">Numéro d'accession</text:span></text:p>
        <text:p text:style-name="P10_pRecordMetadata"><text:span text:style-name="recordMetadata">2004.253</text:span></text:p>
        <text:p text:style-name="P11_pRecordMetadata"><text:span text:style-name="recordMetadata">253</text:span></text:p>
        <text:p text:style-name="P12_pRecordLabel"><text:span text:style-name="recordLabel">Continent d'origine</text:span></text:p>
        <text:p text:style-name="P13_pRecordMetadata"><text:span text:style-name="recordMetadata">Amérique du Nord</text:span></text:p>
        <text:p text:style-name="P14_pRecordLabel"><text:span text:style-name="recordLabel">Discipline</text:span></text:p>
        <text:p text:style-name="P15_pRecordMetadata"><text:span text:style-name="recordMetadata">cuisine</text:span></text:p>
        <text:p text:style-name="P16_pRecordLabel"><text:span text:style-name="recordLabel">Catégorie de l'objet</text:span></text:p>
        <text:p text:style-name="P17_pRecordMetadata"><text:span text:style-name="recordMetadata">Outillage et équipement pour le traitement de matières premières</text:span></text:p>
        <text:p text:style-name="P18_pRecordLabel"><text:span text:style-name="recordLabel">Sous-catégorie de l'objet</text:span></text:p>
        <text:p text:style-name="P19_pRecordMetadata"><text:span text:style-name="recordMetadata">Traitement des aliments</text:span></text:p>
        <text:p text:style-name="P20_pRecordLabel"><text:span text:style-name="recordLabel">Nom de l'objet</text:span></text:p>
        <text:p text:style-name="P21_pRecordMetadata"><text:span text:style-name="recordMetadata">boîte de houblon</text:span></text:p>
        <text:p text:style-name="P22_pRecordLabel"><text:span text:style-name="recordLabel">Nombre d'objets</text:span></text:p>
        <text:p text:style-name="P23_pRecordMetadata"><text:span text:style-name="recordMetadata">1</text:span></text:p>
        <text:p text:style-name="P24_pRecordLabel"><text:span text:style-name="recordLabel">Type de l'objet</text:span></text:p>
        <text:p text:style-name="P25_pRecordMetadata"><text:span text:style-name="recordMetadata">contenant; produit; ingrédient;</text:span></text:p>
        <text:p text:style-name="P26_pRecordLabel"><text:span text:style-name="recordLabel">Largeur totale</text:span></text:p>
        <text:p text:style-name="P27_pRecordMetadata"><text:span text:style-name="recordMetadata">8</text:span></text:p>
        <text:p text:style-name="P28_pRecordLabel"><text:span text:style-name="recordLabel">Hauteur totale</text:span></text:p>
        <text:p text:style-name="P29_pRecordMetadata"><text:span text:style-name="recordMetadata">10.9</text:span></text:p>
        <text:p text:style-name="P30_pRecordLabel"><text:span text:style-name="recordLabel">Unité de mesure linéaire</text:span></text:p>
        <text:p text:style-name="P31_pRecordMetadata"><text:span text:style-name="recordMetadata">cm</text:span></text:p>
        <text:p text:style-name="P32_pRecordLabel"><text:span text:style-name="recordLabel">Description</text:span></text:p>
        <text:p text:style-name="P33_pRecordMetadata"><text:span text:style-name="recordMetadata">Ingrédients de base pour la fabrication de la bière.</text:span></text:p>
        <text:p text:style-name="P34_pRecordLabel"><text:span text:style-name="recordLabel">Matériaux</text:span></text:p>
        <text:p text:style-name="P35_pRecordMetadata"><text:span text:style-name="recordMetadata">papier,</text:span></text:p>
        <text:p text:style-name="P36_pRecordLabel"><text:span text:style-name="recordLabel">Translitération de l'inscription</text:span></text:p>
        <text:p text:style-name="P37_pRecordMetadata"><text:span text:style-name="recordMetadata">«INVICTA»
«IVA HOPS HOUBLON»
«BRAND REGISTERED»</text:span></text:p>
        <text:p text:style-name="P38_pRecordLabel"><text:span text:style-name="recordLabel">Période associée à l'objet</text:span></text:p>
        <text:p text:style-name="P39_pRecordMetadata"><text:span text:style-name="recordMetadata">20e siècle</text:span></text:p>
        <text:p text:style-name="P40_pRecordLabel"><text:span text:style-name="recordLabel">Date d'acquisition ou date d'enregistrement</text:span></text:p>
        <text:p text:style-name="P41_pRecordMetadata"><text:span text:style-name="recordMetadata">2014-08-13</text:span></text:p>
        <text:p text:style-name="P42_pRecordLabel"><text:span text:style-name="recordLabel">Mode d'acquisition</text:span></text:p>
        <text:p text:style-name="P43_pRecordMetadata"><text:span text:style-name="recordMetadata">Dépôt</text:span></text:p>
        <text:p text:style-name="P44_pRecordLabel"><text:span text:style-name="recordLabel">Remarques sur la donation</text:span></text:p>
        <text:p text:style-name="P45_pRecordMetadata"><text:span text:style-name="recordMetadata">Donateur : Gérard Bédard</text:span></text:p>
        <text:p text:style-name="P46_pRecordLabel"><text:span text:style-name="recordLabel">Statut de l'objet</text:span></text:p>
        <text:p text:style-name="P47_pRecordMetadata"><text:span text:style-name="recordMetadata">2014-08-13</text:span></text:p>
        <text:p text:style-name="P48_pRecordLabel"><text:span text:style-name="recordLabel">Epaisseur totale</text:span></text:p>
        <text:p text:style-name="P49_pRecordMetadata"><text:span text:style-name="recordMetadata">4.5</text:span></text:p>
        <text:p text:style-name="P50_pRecordLabel"><text:span text:style-name="recordLabel">Numéros précédents</text:span></text:p>
        <text:p text:style-name="P51_pRecordMetadata"><text:span text:style-name="recordMetadata">14547</text:span></text:p>
        <text:p text:style-name="P52_pRecordMetadata"><text:span text:style-name="recordMetadata">04-CU-253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18:34:17.000</dc:date>
    <meta:generator>PHPWord</meta:generator>
    <meta:initial-creator>Anonymes</meta:initial-creator>
    <meta:creation-date>2025-01-08T18:34:17.000</meta:creation-date>
    <meta:keyword>Bibliographie</meta:keyword>
    <meta:user-defined meta:name="Category"/>
    <meta:user-defined meta:name="Company"/>
    <meta:user-defined meta:name="Manager"/>
  </office:meta>
</office:document-meta>
</file>