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17 00:00</text:span></text:p>
        <text:p text:style-name="P7_pRecordLabel"><text:span text:style-name="recordLabel">Date de création</text:span></text:p>
        <text:p text:style-name="P8_pRecordMetadata"><text:span text:style-name="recordMetadata">2015-9-17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17 00:00</text:span></text:p>
        <text:p text:style-name="P13_pRecordLabel"><text:span text:style-name="recordLabel">Numéro d'accession</text:span></text:p>
        <text:p text:style-name="P14_pRecordMetadata"><text:span text:style-name="recordMetadata">1969.00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Bouteille isolante</text:span></text:p>
        <text:p text:style-name="P23_pRecordLabel"><text:span text:style-name="recordLabel">Nombre d'objets</text:span></text:p>
        <text:p text:style-name="P24_pRecordMetadata"><text:span text:style-name="recordMetadata">Thermos</text:span></text:p>
        <text:p text:style-name="P25_pRecordMetadata"><text:span text:style-name="recordMetadata">1</text:span></text:p>
        <text:p text:style-name="P26_pRecordLabel"><text:span text:style-name="recordLabel">Nombre d'éléments</text:span></text:p>
        <text:p text:style-name="P27_pRecordMetadata"><text:span text:style-name="recordMetadata">1</text:span></text:p>
        <text:p text:style-name="P28_pRecordLabel"><text:span text:style-name="recordLabel">Description</text:span></text:p>
        <text:p text:style-name="P29_pRecordMetadata"><text:span text:style-name="recordMetadata">Thermos, bouteille isolante décorée d'oiseaux sauvages avec le gobelet de couleur rouge.</text:span></text:p>
        <text:p text:style-name="P30_pRecordLabel"><text:span text:style-name="recordLabel">Matériaux</text:span></text:p>
        <text:p text:style-name="P31_pRecordMetadata"><text:span text:style-name="recordMetadata">Métal, plastique.<text:s text:c="2"/>Industriel.</text:span></text:p>
        <text:p text:style-name="P32_pRecordLabel"><text:span text:style-name="recordLabel">Date du catalogage</text:span></text:p>
        <text:p text:style-name="P33_pRecordMetadata"><text:span text:style-name="recordMetadata">2015-9-17 00:00</text:span></text:p>
        <text:p text:style-name="P34_pRecordLabel"><text:span text:style-name="recordLabel">Nom du catalogueur</text:span></text:p>
        <text:p text:style-name="P35_pRecordMetadata"><text:span text:style-name="recordMetadata">France Touzin</text:span></text:p>
        <text:p text:style-name="P36_pRecordLabel"><text:span text:style-name="recordLabel">Mode d'acquisition</text:span></text:p>
        <text:p text:style-name="P37_pRecordMetadata"><text:span text:style-name="recordMetadata">Don</text:span></text:p>
        <text:p text:style-name="P38_pRecordLabel"><text:span text:style-name="recordLabel">Numéros précédents</text:span></text:p>
        <text:p text:style-name="P39_pRecordMetadata"><text:span text:style-name="recordMetadata">20965</text:span></text:p>
        <text:p text:style-name="P40_pRecordLabel"><text:span text:style-name="recordLabel">Statut de l'objet</text:span></text:p>
        <text:p text:style-name="P41_pRecordMetadata"><text:span text:style-name="recordMetadata">Actif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09.000</dc:date>
    <meta:generator>PHPWord</meta:generator>
    <meta:initial-creator>Anonymes</meta:initial-creator>
    <meta:creation-date>2025-04-05T06:19:09.000</meta:creation-date>
    <meta:keyword>Bibliographie</meta:keyword>
    <meta:user-defined meta:name="Category"/>
    <meta:user-defined meta:name="Company"/>
    <meta:user-defined meta:name="Manager"/>
  </office:meta>
</office:document-meta>
</file>