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P45_pRecordLabel" style:family="paragraph" style:parent-style-name="pRecordLabel">
      <style:paragraph-properties/>
    </style:style>
    <style:style style:name="P46_pRecordMetadata" style:family="paragraph" style:parent-style-name="pRecordMetadata">
      <style:paragraph-properties/>
    </style:style>
    <style:style style:name="P47_pRecordLabel" style:family="paragraph" style:parent-style-name="pRecordLabel">
      <style:paragraph-properties/>
    </style:style>
    <style:style style:name="P48_pRecordMetadata" style:family="paragraph" style:parent-style-name="pRecordMetadata">
      <style:paragraph-properties/>
    </style:style>
    <style:style style:name="P49_pRecordLabel" style:family="paragraph" style:parent-style-name="pRecordLabel">
      <style:paragraph-properties/>
    </style:style>
    <style:style style:name="P50_pRecordMetadata" style:family="paragraph" style:parent-style-name="pRecordMetadata">
      <style:paragraph-properties/>
    </style:style>
    <style:style style:name="P51_pRecordLabel" style:family="paragraph" style:parent-style-name="pRecordLabel">
      <style:paragraph-properties/>
    </style:style>
    <style:style style:name="P52_pRecordMetadata" style:family="paragraph" style:parent-style-name="pRecordMetadata">
      <style:paragraph-properties/>
    </style:style>
    <style:style style:name="P53_pRecordLabel" style:family="paragraph" style:parent-style-name="pRecordLabel">
      <style:paragraph-properties/>
    </style:style>
    <style:style style:name="P54_pRecordMetadata" style:family="paragraph" style:parent-style-name="pRecordMetadata">
      <style:paragraph-properties/>
    </style:style>
    <style:style style:name="P55_pRecordLabel" style:family="paragraph" style:parent-style-name="pRecordLabel">
      <style:paragraph-properties/>
    </style:style>
    <style:style style:name="P56_pRecordMetadata" style:family="paragraph" style:parent-style-name="pRecordMetadata">
      <style:paragraph-properties/>
    </style:style>
    <style:style style:name="P57_pRecordLabel" style:family="paragraph" style:parent-style-name="pRecordLabel">
      <style:paragraph-properties/>
    </style:style>
    <style:style style:name="P58_pRecordMetadata" style:family="paragraph" style:parent-style-name="pRecordMetadata">
      <style:paragraph-properties/>
    </style:style>
    <style:style style:name="P59_pRecordLabel" style:family="paragraph" style:parent-style-name="pRecordLabel">
      <style:paragraph-properties/>
    </style:style>
    <style:style style:name="P60_pRecordMetadata" style:family="paragraph" style:parent-style-name="pRecordMetadata">
      <style:paragraph-properties/>
    </style:style>
    <style:style style:name="P61_pRecordLabel" style:family="paragraph" style:parent-style-name="pRecordLabel">
      <style:paragraph-properties/>
    </style:style>
    <style:style style:name="P62_pRecordMetadata" style:family="paragraph" style:parent-style-name="pRecordMetadata">
      <style:paragraph-properties/>
    </style:style>
    <style:style style:name="P63_pRecordLabel" style:family="paragraph" style:parent-style-name="pRecordLabel">
      <style:paragraph-properties/>
    </style:style>
    <style:style style:name="P64_pRecordMetadata" style:family="paragraph" style:parent-style-name="pRecordMetadata">
      <style:paragraph-properties/>
    </style:style>
    <style:style style:name="T1" style:family="text">
      <style:text-properties/>
    </style:style>
    <style:style style:name="P6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iscipline</text:span></text:p>
        <text:p text:style-name="P2_pRecordMetadata"><text:span text:style-name="recordMetadata">Paléontologie</text:span></text:p>
        <text:p text:style-name="P3_pRecordLabel"><text:span text:style-name="recordLabel">Établissement</text:span></text:p>
        <text:p text:style-name="P4_pRecordMetadata"><text:span text:style-name="recordMetadata">Centre thématique fossilifère</text:span></text:p>
        <text:p text:style-name="P5_pRecordLabel"><text:span text:style-name="recordLabel">Date de catalogage</text:span></text:p>
        <text:p text:style-name="P6_pRecordMetadata"><text:span text:style-name="recordMetadata">2005-07-27</text:span></text:p>
        <text:p text:style-name="P7_pRecordLabel"><text:span text:style-name="recordLabel">Nom du catalogueur</text:span></text:p>
        <text:p text:style-name="P8_pRecordMetadata"><text:span text:style-name="recordMetadata">Manseau, Francis</text:span></text:p>
        <text:p text:style-name="P9_pRecordLabel"><text:span text:style-name="recordLabel">Numéro d'accession</text:span></text:p>
        <text:p text:style-name="P10_pRecordMetadata"><text:span text:style-name="recordMetadata">CTF.2005.50.1-2</text:span></text:p>
        <text:p text:style-name="P11_pRecordLabel"><text:span text:style-name="recordLabel">Autre numéro d'inventaire</text:span></text:p>
        <text:p text:style-name="P12_pRecordMetadata"><text:span text:style-name="recordMetadata">418</text:span></text:p>
        <text:p text:style-name="P13_pRecordLabel"><text:span text:style-name="recordLabel">Mode d'acquisition</text:span></text:p>
        <text:p text:style-name="P14_pRecordMetadata"><text:span text:style-name="recordMetadata">Don</text:span></text:p>
        <text:p text:style-name="P15_pRecordLabel"><text:span text:style-name="recordLabel">Classe</text:span></text:p>
        <text:p text:style-name="P16_pRecordMetadata"><text:span text:style-name="recordMetadata">Trilobita</text:span></text:p>
        <text:p text:style-name="P17_pRecordLabel"><text:span text:style-name="recordLabel">Embranchement ou phylum</text:span></text:p>
        <text:p text:style-name="P18_pRecordMetadata"><text:span text:style-name="recordMetadata">Arthropoda</text:span></text:p>
        <text:p text:style-name="P19_pRecordLabel"><text:span text:style-name="recordLabel">Nom vernaculaire du spécimen</text:span></text:p>
        <text:p text:style-name="P20_pRecordMetadata"><text:span text:style-name="recordMetadata">trilobite</text:span></text:p>
        <text:p text:style-name="P21_pRecordLabel"><text:span text:style-name="recordLabel">Nature du spécimen</text:span></text:p>
        <text:p text:style-name="P22_pRecordMetadata"><text:span text:style-name="recordMetadata">roche ; fossile</text:span></text:p>
        <text:p text:style-name="P23_pRecordLabel"><text:span text:style-name="recordLabel">Remarques sur le spécimen</text:span></text:p>
        <text:p text:style-name="P24_pRecordMetadata"><text:span text:style-name="recordMetadata">Galet cassé en 2 morceaux numérotés ".1" et ".2"</text:span></text:p>
        <text:p text:style-name="P25_pRecordLabel"><text:span text:style-name="recordLabel">Nom de la période géologique</text:span></text:p>
        <text:p text:style-name="P26_pRecordMetadata"><text:span text:style-name="recordMetadata">Ordovicien ?</text:span></text:p>
        <text:p text:style-name="P27_pRecordLabel"><text:span text:style-name="recordLabel">Pays d'origine</text:span></text:p>
        <text:p text:style-name="P28_pRecordMetadata"><text:span text:style-name="recordMetadata">Canada</text:span></text:p>
        <text:p text:style-name="P29_pRecordLabel"><text:span text:style-name="recordLabel">Province ou Territoire d'origine</text:span></text:p>
        <text:p text:style-name="P30_pRecordMetadata"><text:span text:style-name="recordMetadata">Ontario</text:span></text:p>
        <text:p text:style-name="P31_pRecordLabel"><text:span text:style-name="recordLabel">Continent d'origine</text:span></text:p>
        <text:p text:style-name="P32_pRecordMetadata"><text:span text:style-name="recordMetadata">Amérique</text:span></text:p>
        <text:p text:style-name="P33_pRecordLabel"><text:span text:style-name="recordLabel">Province géologique d'origine</text:span></text:p>
        <text:p text:style-name="P34_pRecordMetadata"><text:span text:style-name="recordMetadata">Supérieur</text:span></text:p>
        <text:p text:style-name="P35_pRecordLabel"><text:span text:style-name="recordLabel">Nom du lieu</text:span></text:p>
        <text:p text:style-name="P36_pRecordMetadata"><text:span text:style-name="recordMetadata">Carrière Loach ?</text:span></text:p>
        <text:p text:style-name="P37_pRecordLabel"><text:span text:style-name="recordLabel">Numéro du lieu</text:span></text:p>
        <text:p text:style-name="P38_pRecordMetadata"><text:span text:style-name="recordMetadata">site 35 ?</text:span></text:p>
        <text:p text:style-name="P39_pRecordLabel"><text:span text:style-name="recordLabel">Nombre de spécimens entiers</text:span></text:p>
        <text:p text:style-name="P40_pRecordMetadata"><text:span text:style-name="recordMetadata">1</text:span></text:p>
        <text:p text:style-name="P41_pRecordLabel"><text:span text:style-name="recordLabel">Remarques sur les dimensions</text:span></text:p>
        <text:p text:style-name="P42_pRecordMetadata"><text:span text:style-name="recordMetadata">Dimensions totales quand les 2 morceaux sont assemblés</text:span></text:p>
        <text:p text:style-name="P43_pRecordLabel"><text:span text:style-name="recordLabel">Unité de longueur</text:span></text:p>
        <text:p text:style-name="P44_pRecordMetadata"><text:span text:style-name="recordMetadata">cm</text:span></text:p>
        <text:p text:style-name="P45_pRecordLabel"><text:span text:style-name="recordLabel">Hauteur</text:span></text:p>
        <text:p text:style-name="P46_pRecordMetadata"><text:span text:style-name="recordMetadata">3</text:span></text:p>
        <text:p text:style-name="P47_pRecordLabel"><text:span text:style-name="recordLabel">Largeur</text:span></text:p>
        <text:p text:style-name="P48_pRecordMetadata"><text:span text:style-name="recordMetadata">12</text:span></text:p>
        <text:p text:style-name="P49_pRecordLabel"><text:span text:style-name="recordLabel">Longueur totale</text:span></text:p>
        <text:p text:style-name="P50_pRecordMetadata"><text:span text:style-name="recordMetadata">12</text:span></text:p>
        <text:p text:style-name="P51_pRecordLabel"><text:span text:style-name="recordLabel">Source</text:span></text:p>
        <text:p text:style-name="P52_pRecordMetadata"><text:span text:style-name="recordMetadata">Limoges, Audrey</text:span></text:p>
        <text:p text:style-name="P53_pRecordLabel"><text:span text:style-name="recordLabel">Date de l'emplacement permanent</text:span></text:p>
        <text:p text:style-name="P54_pRecordMetadata"><text:span text:style-name="recordMetadata">2020-01-29</text:span></text:p>
        <text:p text:style-name="P55_pRecordLabel"><text:span text:style-name="recordLabel">Bâtiment où l'on entrepose l'objet en permanence</text:span></text:p>
        <text:p text:style-name="P56_pRecordMetadata"><text:span text:style-name="recordMetadata">Fossilarium</text:span></text:p>
        <text:p text:style-name="P57_pRecordLabel"><text:span text:style-name="recordLabel">Salle de l'emplacement permanent</text:span></text:p>
        <text:p text:style-name="P58_pRecordMetadata"><text:span text:style-name="recordMetadata">Réserve</text:span></text:p>
        <text:p text:style-name="P59_pRecordLabel"><text:span text:style-name="recordLabel">Meuble de l'emplacement permanent</text:span></text:p>
        <text:p text:style-name="P60_pRecordMetadata"><text:span text:style-name="recordMetadata">Meuble C</text:span></text:p>
        <text:p text:style-name="P61_pRecordLabel"><text:span text:style-name="recordLabel">Boîte ou tiroir de l'emplacement permanent</text:span></text:p>
        <text:p text:style-name="P62_pRecordMetadata"><text:span text:style-name="recordMetadata">Tiroir 7</text:span></text:p>
        <text:p text:style-name="P63_pRecordLabel"><text:span text:style-name="recordLabel">Plateau de l'emplacement permanent</text:span></text:p>
        <text:p text:style-name="P64_pRecordMetadata"><text:span text:style-name="recordMetadata">Plateau inférieur</text:span></text:p>
        <text:p text:style-name="P6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0T15:43:00.000</dc:date>
    <meta:generator>PHPWord</meta:generator>
    <meta:initial-creator>Anonymes</meta:initial-creator>
    <meta:creation-date>2025-04-20T15:43:00.000</meta:creation-date>
    <meta:keyword>Bibliographie</meta:keyword>
    <meta:user-defined meta:name="Category"/>
    <meta:user-defined meta:name="Company"/>
    <meta:user-defined meta:name="Manager"/>
  </office:meta>
</office:document-meta>
</file>