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T1" style:family="text">
      <style:text-properties/>
    </style:style>
    <style:style style:name="P6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11-08-14</text:span></text:p>
        <text:p text:style-name="P7_pRecordLabel"><text:span text:style-name="recordLabel">Nom du catalogueur</text:span></text:p>
        <text:p text:style-name="P8_pRecordMetadata"><text:span text:style-name="recordMetadata">Gaudet, Olivier</text:span></text:p>
        <text:p text:style-name="P9_pRecordLabel"><text:span text:style-name="recordLabel">Numéro d'accession</text:span></text:p>
        <text:p text:style-name="P10_pRecordMetadata"><text:span text:style-name="recordMetadata">CTF.2011.167.1-2</text:span></text:p>
        <text:p text:style-name="P11_pRecordLabel"><text:span text:style-name="recordLabel">Autre numéro d'inventaire</text:span></text:p>
        <text:p text:style-name="P12_pRecordMetadata"><text:span text:style-name="recordMetadata">371</text:span></text:p>
        <text:p text:style-name="P13_pRecordLabel"><text:span text:style-name="recordLabel">Numéros précédents</text:span></text:p>
        <text:p text:style-name="P14_pRecordMetadata"><text:span text:style-name="recordMetadata">L.6 ; L.7</text:span></text:p>
        <text:p text:style-name="P15_pRecordLabel"><text:span text:style-name="recordLabel">Espèce</text:span></text:p>
        <text:p text:style-name="P16_pRecordMetadata"><text:span text:style-name="recordMetadata">lowi Foerste</text:span></text:p>
        <text:p text:style-name="P17_pRecordLabel"><text:span text:style-name="recordLabel">Classe</text:span></text:p>
        <text:p text:style-name="P18_pRecordMetadata"><text:span text:style-name="recordMetadata">Cephal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Ordre</text:span></text:p>
        <text:p text:style-name="P22_pRecordMetadata"><text:span text:style-name="recordMetadata">Tarphycerida</text:span></text:p>
        <text:p text:style-name="P23_pRecordLabel"><text:span text:style-name="recordLabel">Famille</text:span></text:p>
        <text:p text:style-name="P24_pRecordMetadata"><text:span text:style-name="recordMetadata">Plectoceridae</text:span></text:p>
        <text:p text:style-name="P25_pRecordLabel"><text:span text:style-name="recordLabel">Nom vernaculaire du spécimen</text:span></text:p>
        <text:p text:style-name="P26_pRecordMetadata"><text:span text:style-name="recordMetadata">nautiloïde</text:span></text:p>
        <text:p text:style-name="P27_pRecordLabel"><text:span text:style-name="recordLabel">Genre</text:span></text:p>
        <text:p text:style-name="P28_pRecordMetadata"><text:span text:style-name="recordMetadata">Plectoceras</text:span></text:p>
        <text:p text:style-name="P29_pRecordLabel"><text:span text:style-name="recordLabel">Nature du spécimen</text:span></text:p>
        <text:p text:style-name="P30_pRecordMetadata"><text:span text:style-name="recordMetadata">roche ; fossile</text:span></text:p>
        <text:p text:style-name="P31_pRecordLabel"><text:span text:style-name="recordLabel">Remarques sur le spécimen</text:span></text:p>
        <text:p text:style-name="P32_pRecordMetadata"><text:span text:style-name="recordMetadata">2 morceaux de nautiloïde complètement enroulés</text:span></text:p>
        <text:p text:style-name="P33_pRecordLabel"><text:span text:style-name="recordLabel">Nom de la période géologique</text:span></text:p>
        <text:p text:style-name="P34_pRecordMetadata"><text:span text:style-name="recordMetadata">Ordovicien</text:span></text:p>
        <text:p text:style-name="P35_pRecordLabel"><text:span text:style-name="recordLabel">Pays d'origine</text:span></text:p>
        <text:p text:style-name="P36_pRecordMetadata"><text:span text:style-name="recordMetadata">Canada</text:span></text:p>
        <text:p text:style-name="P37_pRecordLabel"><text:span text:style-name="recordLabel">Province ou Territoire d'origine</text:span></text:p>
        <text:p text:style-name="P38_pRecordMetadata"><text:span text:style-name="recordMetadata">Ontario</text:span></text:p>
        <text:p text:style-name="P39_pRecordLabel"><text:span text:style-name="recordLabel">Continent d'origine</text:span></text:p>
        <text:p text:style-name="P40_pRecordMetadata"><text:span text:style-name="recordMetadata">Amérique</text:span></text:p>
        <text:p text:style-name="P41_pRecordLabel"><text:span text:style-name="recordLabel">Province géologique d'origine</text:span></text:p>
        <text:p text:style-name="P42_pRecordMetadata"><text:span text:style-name="recordMetadata">Supérieur</text:span></text:p>
        <text:p text:style-name="P43_pRecordLabel"><text:span text:style-name="recordLabel">Nom du lieu</text:span></text:p>
        <text:p text:style-name="P44_pRecordMetadata"><text:span text:style-name="recordMetadata">New Liskeard</text:span></text:p>
        <text:p text:style-name="P45_pRecordLabel"><text:span text:style-name="recordLabel">Nombre de spécimens entiers</text:span></text:p>
        <text:p text:style-name="P46_pRecordMetadata"><text:span text:style-name="recordMetadata">1</text:span></text:p>
        <text:p text:style-name="P47_pRecordLabel"><text:span text:style-name="recordLabel">Remarques sur les dimensions</text:span></text:p>
        <text:p text:style-name="P48_pRecordMetadata"><text:span text:style-name="recordMetadata">Dimensions du # 2011.167.2 corrigées le 2020-01-24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6</text:span></text:p>
        <text:p text:style-name="P53_pRecordLabel"><text:span text:style-name="recordLabel">Largeur</text:span></text:p>
        <text:p text:style-name="P54_pRecordMetadata"><text:span text:style-name="recordMetadata">14</text:span></text:p>
        <text:p text:style-name="P55_pRecordLabel"><text:span text:style-name="recordLabel">Longueur totale</text:span></text:p>
        <text:p text:style-name="P56_pRecordMetadata"><text:span text:style-name="recordMetadata">18</text:span></text:p>
        <text:p text:style-name="P57_pRecordLabel"><text:span text:style-name="recordLabel">Date de l'emplacement permanent</text:span></text:p>
        <text:p text:style-name="P58_pRecordMetadata"><text:span text:style-name="recordMetadata">2020-02-27</text:span></text:p>
        <text:p text:style-name="P59_pRecordLabel"><text:span text:style-name="recordLabel">Remarques sur l'emplacement permanent</text:span></text:p>
        <text:p text:style-name="P60_pRecordMetadata"><text:span text:style-name="recordMetadata">2; 1</text:span></text:p>
        <text:p text:style-name="P61_pRecordLabel"><text:span text:style-name="recordLabel">Bâtiment où l'on entrepose l'objet en permanence</text:span></text:p>
        <text:p text:style-name="P62_pRecordMetadata"><text:span text:style-name="recordMetadata">Fossilarium</text:span></text:p>
        <text:p text:style-name="P63_pRecordLabel"><text:span text:style-name="recordLabel">Salle de l'emplacement permanent</text:span></text:p>
        <text:p text:style-name="P64_pRecordMetadata"><text:span text:style-name="recordMetadata">Réserve; Exposition au sous-sol</text:span></text:p>
        <text:p text:style-name="P65_pRecordLabel"><text:span text:style-name="recordLabel">Meuble de l'emplacement permanent</text:span></text:p>
        <text:p text:style-name="P66_pRecordMetadata"><text:span text:style-name="recordMetadata">Meuble C; Zone Nautiloïdes</text:span></text:p>
        <text:p text:style-name="P67_pRecordLabel"><text:span text:style-name="recordLabel">Boîte ou tiroir de l'emplacement permanent</text:span></text:p>
        <text:p text:style-name="P68_pRecordMetadata"><text:span text:style-name="recordMetadata">Tiroir 2; Vitrine</text:span></text:p>
        <text:p text:style-name="P6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8:27.000</dc:date>
    <meta:generator>PHPWord</meta:generator>
    <meta:initial-creator>Anonymes</meta:initial-creator>
    <meta:creation-date>2025-04-01T20:48:27.000</meta:creation-date>
    <meta:keyword>Bibliographie</meta:keyword>
    <meta:user-defined meta:name="Category"/>
    <meta:user-defined meta:name="Company"/>
    <meta:user-defined meta:name="Manager"/>
  </office:meta>
</office:document-meta>
</file>