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Date de catalogage</text:span></text:p>
        <text:p text:style-name="P6_pRecordMetadata"><text:span text:style-name="recordMetadata">2020-01-23</text:span></text:p>
        <text:p text:style-name="P7_pRecordLabel"><text:span text:style-name="recordLabel">Nom du catalogueur</text:span></text:p>
        <text:p text:style-name="P8_pRecordMetadata"><text:span text:style-name="recordMetadata">Perron, Sylvain</text:span></text:p>
        <text:p text:style-name="P9_pRecordLabel"><text:span text:style-name="recordLabel">Numéro d'accession</text:span></text:p>
        <text:p text:style-name="P10_pRecordMetadata"><text:span text:style-name="recordMetadata">2020.207</text:span></text:p>
        <text:p text:style-name="P11_pRecordLabel"><text:span text:style-name="recordLabel">Autre numéro d'inventaire</text:span></text:p>
        <text:p text:style-name="P12_pRecordMetadata"><text:span text:style-name="recordMetadata">307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 ; usé</text:span></text:p>
        <text:p text:style-name="P29_pRecordLabel"><text:span text:style-name="recordLabel">Nom de la période géologique</text:span></text:p>
        <text:p text:style-name="P30_pRecordMetadata"><text:span text:style-name="recordMetadata">Silur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Québec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Île Mann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3</text:span></text:p>
        <text:p text:style-name="P47_pRecordLabel"><text:span text:style-name="recordLabel">Largeur</text:span></text:p>
        <text:p text:style-name="P48_pRecordMetadata"><text:span text:style-name="recordMetadata">3</text:span></text:p>
        <text:p text:style-name="P49_pRecordLabel"><text:span text:style-name="recordLabel">Longueur totale</text:span></text:p>
        <text:p text:style-name="P50_pRecordMetadata"><text:span text:style-name="recordMetadata">8</text:span></text:p>
        <text:p text:style-name="P51_pRecordLabel"><text:span text:style-name="recordLabel">Date de l'emplacement permanent</text:span></text:p>
        <text:p text:style-name="P52_pRecordMetadata"><text:span text:style-name="recordMetadata">2020-01-23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B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7</text:span></text:p>
        <text:p text:style-name="P61_pRecordLabel"><text:span text:style-name="recordLabel">Plateau de l'emplacement permanent</text:span></text:p>
        <text:p text:style-name="P62_pRecordMetadata"><text:span text:style-name="recordMetadata">Plateau supérieur</text:span></text:p>
        <text:p text:style-name="P63_pRecordLabel"><text:span text:style-name="recordLabel">Espèces connexes</text:span></text:p>
        <text:p text:style-name="P64_pRecordMetadata"><text:span text:style-name="recordMetadata">crinoïde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0:48.000</dc:date>
    <meta:generator>PHPWord</meta:generator>
    <meta:initial-creator>Anonymes</meta:initial-creator>
    <meta:creation-date>2025-04-02T23:00:48.000</meta:creation-date>
    <meta:keyword>Bibliographie</meta:keyword>
    <meta:user-defined meta:name="Category"/>
    <meta:user-defined meta:name="Company"/>
    <meta:user-defined meta:name="Manager"/>
  </office:meta>
</office:document-meta>
</file>