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22</text:span></text:p>
        <text:p text:style-name="P13_pRecordLabel"><text:span text:style-name="recordLabel">Autre numéro d'inventaire</text:span></text:p>
        <text:p text:style-name="P14_pRecordMetadata"><text:span text:style-name="recordMetadata">205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Auloporida</text:span></text:p>
        <text:p text:style-name="P23_pRecordLabel"><text:span text:style-name="recordLabel">Famille</text:span></text:p>
        <text:p text:style-name="P24_pRecordMetadata"><text:span text:style-name="recordMetadata">Syringopor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Syringopora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Dale Road (récif de corail)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2</text:span></text:p>
        <text:p text:style-name="P49_pRecordLabel"><text:span text:style-name="recordLabel">Largeur</text:span></text:p>
        <text:p text:style-name="P50_pRecordMetadata"><text:span text:style-name="recordMetadata">2</text:span></text:p>
        <text:p text:style-name="P51_pRecordLabel"><text:span text:style-name="recordLabel">Longueur totale</text:span></text:p>
        <text:p text:style-name="P52_pRecordMetadata"><text:span text:style-name="recordMetadata">3</text:span></text:p>
        <text:p text:style-name="P53_pRecordLabel"><text:span text:style-name="recordLabel">Date de l'emplacement permanent</text:span></text:p>
        <text:p text:style-name="P54_pRecordMetadata"><text:span text:style-name="recordMetadata">2020-01-2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13:15.000</dc:date>
    <meta:generator>PHPWord</meta:generator>
    <meta:initial-creator>Anonymes</meta:initial-creator>
    <meta:creation-date>2025-05-12T21:13:15.000</meta:creation-date>
    <meta:keyword>Bibliographie</meta:keyword>
    <meta:user-defined meta:name="Category"/>
    <meta:user-defined meta:name="Company"/>
    <meta:user-defined meta:name="Manager"/>
  </office:meta>
</office:document-meta>
</file>