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T1" style:family="text">
      <style:text-properties/>
    </style:style>
    <style:style style:name="P9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es architectes de passage</text:span></text:p>
        <text:p text:style-name="P3_pRecordLabel"><text:span text:style-name="recordLabel">Variante du titre</text:span></text:p>
        <text:p text:style-name="P4_pRecordMetadata"><text:span text:style-name="recordMetadata">Architects of passage</text:span></text:p>
        <text:p text:style-name="P5_pRecordLabel"><text:span text:style-name="recordLabel">Numéro d'accession</text:span></text:p>
        <text:p text:style-name="P6_pRecordMetadata"><text:span text:style-name="recordMetadata">2011.002.004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Val-d'Or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'architectur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Communication visuelle</text:span></text:p>
        <text:p text:style-name="P29_pRecordLabel"><text:span text:style-name="recordLabel">Nom de l'objet</text:span></text:p>
        <text:p text:style-name="P30_pRecordMetadata"><text:span text:style-name="recordMetadata">livre</text:span></text:p>
        <text:p text:style-name="P31_pRecordLabel"><text:span text:style-name="recordLabel">Autre nom de l'objet</text:span></text:p>
        <text:p text:style-name="P32_pRecordMetadata"><text:span text:style-name="recordMetadata">catalogue</text:span></text:p>
        <text:p text:style-name="P33_pRecordLabel"><text:span text:style-name="recordLabel">Largeur totale</text:span></text:p>
        <text:p text:style-name="P34_pRecordMetadata"><text:span text:style-name="recordMetadata">24,2</text:span></text:p>
        <text:p text:style-name="P35_pRecordLabel"><text:span text:style-name="recordLabel">Hauteur totale</text:span></text:p>
        <text:p text:style-name="P36_pRecordMetadata"><text:span text:style-name="recordMetadata">20,5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dactylographié, imprimé, assemblé</text:span></text:p>
        <text:p text:style-name="P41_pRecordLabel"><text:span text:style-name="recordLabel">Support</text:span></text:p>
        <text:p text:style-name="P42_pRecordMetadata"><text:span text:style-name="recordMetadata">papier; papier glacé</text:span></text:p>
        <text:p text:style-name="P43_pRecordLabel"><text:span text:style-name="recordLabel">Description</text:span></text:p>
        <text:p text:style-name="P44_pRecordMetadata"><text:span text:style-name="recordMetadata">La couverture du livre est blanche.</text:span></text:p>
        <text:p text:style-name="P45_pRecordLabel"><text:span text:style-name="recordLabel">Fonctions</text:span></text:p>
        <text:p text:style-name="P46_pRecordMetadata"><text:span text:style-name="recordMetadata">Représenter 75 ans d'architecture à Val-d'Or.</text:span></text:p>
        <text:p text:style-name="P47_pRecordLabel"><text:span text:style-name="recordLabel">Sujet ou image</text:span></text:p>
        <text:p text:style-name="P48_pRecordMetadata"><text:span text:style-name="recordMetadata">architecture; histoire; scène urbaine; société et identité</text:span></text:p>
        <text:p text:style-name="P49_pRecordLabel"><text:span text:style-name="recordLabel">Médium</text:span></text:p>
        <text:p text:style-name="P50_pRecordMetadata"><text:span text:style-name="recordMetadata">encre</text:span></text:p>
        <text:p text:style-name="P51_pRecordLabel"><text:span text:style-name="recordLabel">Translitération de l'inscription</text:span></text:p>
        <text:p text:style-name="P52_pRecordMetadata"><text:span text:style-name="recordMetadata">Sur la couverture avant, en bas, à la droite: Les architectes de passage; Architects of passage; sur la couverture arrière, en bas, à la gauche: Centre d'exposition de Va-d'Or; 600, 7e rue Val-d'Or (Québec) J9P 3P3</text:span></text:p>
        <text:p text:style-name="P53_pRecordLabel"><text:span text:style-name="recordLabel">Événements-lieux-personnes</text:span></text:p>
        <text:p text:style-name="P54_pRecordMetadata"><text:span text:style-name="recordMetadata">75e anniversaire de Val-d'Or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u fabricant</text:span></text:p>
        <text:p text:style-name="P58_pRecordMetadata"><text:span text:style-name="recordMetadata">Centre d'exposition de Val-d'Or</text:span></text:p>
        <text:p text:style-name="P59_pRecordLabel"><text:span text:style-name="recordLabel">Nom de l'artiste-de l'artisan ou du concepteur</text:span></text:p>
        <text:p text:style-name="P60_pRecordMetadata"><text:span text:style-name="recordMetadata">Trépanier, Paul</text:span></text:p>
        <text:p text:style-name="P61_pRecordLabel"><text:span text:style-name="recordLabel">Autre artiste-artisan ou technicien</text:span></text:p>
        <text:p text:style-name="P62_pRecordMetadata"><text:span text:style-name="recordMetadata">Adam, Carmelle; Bourdaleix-Manin, Anne-Laure; Dion, Carmen; Martel, Paul-Antoine; Laroque, Serge; Imprimerie Lebonfon</text:span></text:p>
        <text:p text:style-name="P63_pRecordLabel"><text:span text:style-name="recordLabel">Ville du fabricant</text:span></text:p>
        <text:p text:style-name="P64_pRecordMetadata"><text:span text:style-name="recordMetadata">Val-d'Or</text:span></text:p>
        <text:p text:style-name="P65_pRecordLabel"><text:span text:style-name="recordLabel">Etat-province ou territoire du fabricant</text:span></text:p>
        <text:p text:style-name="P66_pRecordMetadata"><text:span text:style-name="recordMetadata">Québec</text:span></text:p>
        <text:p text:style-name="P67_pRecordLabel"><text:span text:style-name="recordLabel">Pays du fabricant</text:span></text:p>
        <text:p text:style-name="P68_pRecordMetadata"><text:span text:style-name="recordMetadata">Canada</text:span></text:p>
        <text:p text:style-name="P69_pRecordLabel"><text:span text:style-name="recordLabel">Rôle ou fonction de l'autre artiste-artisan ou technicien</text:span></text:p>
        <text:p text:style-name="P70_pRecordMetadata"><text:span text:style-name="recordMetadata">Édition; révision des textes; graphisme; imprimerie</text:span></text:p>
        <text:p text:style-name="P71_pRecordLabel"><text:span text:style-name="recordLabel">Emplacement permanent ou lieu de l'entrepôt</text:span></text:p>
        <text:p text:style-name="P72_pRecordMetadata"><text:span text:style-name="recordMetadata">Centre d'exposition de Val-d'Or</text:span></text:p>
        <text:p text:style-name="P73_pRecordLabel"><text:span text:style-name="recordLabel">Bâtiment où l'on entrepose l'objet en permanence</text:span></text:p>
        <text:p text:style-name="P74_pRecordMetadata"><text:span text:style-name="recordMetadata">Centre d'exposition de Val-d'Or</text:span></text:p>
        <text:p text:style-name="P75_pRecordLabel"><text:span text:style-name="recordLabel">Source</text:span></text:p>
        <text:p text:style-name="P76_pRecordMetadata"><text:span text:style-name="recordMetadata">Centre d'exposition de Val-d'Or</text:span></text:p>
        <text:p text:style-name="P77_pRecordLabel"><text:span text:style-name="recordLabel">Date du catalogage</text:span></text:p>
        <text:p text:style-name="P78_pRecordMetadata"><text:span text:style-name="recordMetadata">2015-01-18</text:span></text:p>
        <text:p text:style-name="P79_pRecordLabel"><text:span text:style-name="recordLabel">Nom du catalogueur</text:span></text:p>
        <text:p text:style-name="P80_pRecordMetadata"><text:span text:style-name="recordMetadata">Desaulniers, Guy</text:span></text:p>
        <text:p text:style-name="P81_pRecordLabel"><text:span text:style-name="recordLabel">Mode d'acquisition</text:span></text:p>
        <text:p text:style-name="P82_pRecordMetadata"><text:span text:style-name="recordMetadata">production maison</text:span></text:p>
        <text:p text:style-name="P83_pRecordLabel"><text:span text:style-name="recordLabel">Epaisseur totale</text:span></text:p>
        <text:p text:style-name="P84_pRecordMetadata"><text:span text:style-name="recordMetadata">0,3</text:span></text:p>
        <text:p text:style-name="P85_pRecordLabel"><text:span text:style-name="recordLabel">Date de fin de production 1</text:span></text:p>
        <text:p text:style-name="P86_pRecordMetadata"><text:span text:style-name="recordMetadata">2010</text:span></text:p>
        <text:p text:style-name="P87_pRecordLabel"><text:span text:style-name="recordLabel">Etat actuel de conservation</text:span></text:p>
        <text:p text:style-name="P88_pRecordMetadata"><text:span text:style-name="recordMetadata">excellent</text:span></text:p>
        <text:p text:style-name="P89_pRecordLabel"><text:span text:style-name="recordLabel">Date de l'évaluation de l'état actuel</text:span></text:p>
        <text:p text:style-name="P90_pRecordMetadata"><text:span text:style-name="recordMetadata">2015-01-18</text:span></text:p>
        <text:p text:style-name="P9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05:58:09.000</dc:date>
    <meta:generator>PHPWord</meta:generator>
    <meta:initial-creator>Anonymes</meta:initial-creator>
    <meta:creation-date>2025-04-18T05:58:09.000</meta:creation-date>
    <meta:keyword>Bibliographie</meta:keyword>
    <meta:user-defined meta:name="Category"/>
    <meta:user-defined meta:name="Company"/>
    <meta:user-defined meta:name="Manager"/>
  </office:meta>
</office:document-meta>
</file>