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T1" style:family="text">
      <style:text-properties/>
    </style:style>
    <style:style style:name="P8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ujet</text:span></text:p>
        <text:p text:style-name="P2_pRecordMetadata"><text:span text:style-name="recordMetadata">Mémoriel</text:span></text:p>
        <text:p text:style-name="P3_pRecordLabel"><text:span text:style-name="recordLabel">Numéro d'accession</text:span></text:p>
        <text:p text:style-name="P4_pRecordMetadata"><text:span text:style-name="recordMetadata">2015-001</text:span></text:p>
        <text:p text:style-name="P5_pRecordLabel"><text:span text:style-name="recordLabel">Province-état ou territoire d'utilisation</text:span></text:p>
        <text:p text:style-name="P6_pRecordMetadata"><text:span text:style-name="recordMetadata">Québec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rovince d'origine</text:span></text:p>
        <text:p text:style-name="P10_pRecordMetadata"><text:span text:style-name="recordMetadata">Québec</text:span></text:p>
        <text:p text:style-name="P11_pRecordLabel"><text:span text:style-name="recordLabel">Pays d'utilisation</text:span></text:p>
        <text:p text:style-name="P12_pRecordMetadata"><text:span text:style-name="recordMetadata">Canada</text:span></text:p>
        <text:p text:style-name="P13_pRecordLabel"><text:span text:style-name="recordLabel">Continent d'origine</text:span></text:p>
        <text:p text:style-name="P14_pRecordMetadata"><text:span text:style-name="recordMetadata">Amérique du Nord</text:span></text:p>
        <text:p text:style-name="P15_pRecordLabel"><text:span text:style-name="recordLabel">Municipalité d'origine</text:span></text:p>
        <text:p text:style-name="P16_pRecordMetadata"><text:span text:style-name="recordMetadata">Duhamel-Ouest</text:span></text:p>
        <text:p text:style-name="P17_pRecordLabel"><text:span text:style-name="recordLabel">Continent d'utilisation</text:span></text:p>
        <text:p text:style-name="P18_pRecordMetadata"><text:span text:style-name="recordMetadata">Amérique du nord</text:span></text:p>
        <text:p text:style-name="P19_pRecordLabel"><text:span text:style-name="recordLabel">Municipalité d'utilisation</text:span></text:p>
        <text:p text:style-name="P20_pRecordMetadata"><text:span text:style-name="recordMetadata">Val-d'Or</text:span></text:p>
        <text:p text:style-name="P21_pRecordLabel"><text:span text:style-name="recordLabel">Discipline</text:span></text:p>
        <text:p text:style-name="P22_pRecordMetadata"><text:span text:style-name="recordMetadata">histoire de l'Abitibi-témiscamingue</text:span></text:p>
        <text:p text:style-name="P23_pRecordLabel"><text:span text:style-name="recordLabel">Catégorie de l'objet</text:span></text:p>
        <text:p text:style-name="P24_pRecordMetadata"><text:span text:style-name="recordMetadata">Moyens d'expression</text:span></text:p>
        <text:p text:style-name="P25_pRecordLabel"><text:span text:style-name="recordLabel">Sous-catégorie de l'objet</text:span></text:p>
        <text:p text:style-name="P26_pRecordMetadata"><text:span text:style-name="recordMetadata">Art décoratif</text:span></text:p>
        <text:p text:style-name="P27_pRecordLabel"><text:span text:style-name="recordLabel">Nom de l'objet</text:span></text:p>
        <text:p text:style-name="P28_pRecordMetadata"><text:span text:style-name="recordMetadata">Monnaie</text:span></text:p>
        <text:p text:style-name="P29_pRecordLabel"><text:span text:style-name="recordLabel">Nombre d'objets</text:span></text:p>
        <text:p text:style-name="P30_pRecordMetadata"><text:span text:style-name="recordMetadata">1</text:span></text:p>
        <text:p text:style-name="P31_pRecordLabel"><text:span text:style-name="recordLabel">Type de l'objet</text:span></text:p>
        <text:p text:style-name="P32_pRecordMetadata"><text:span text:style-name="recordMetadata">de commémoration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iamètre extérieur</text:span></text:p>
        <text:p text:style-name="P36_pRecordMetadata"><text:span text:style-name="recordMetadata">3,8</text:span></text:p>
        <text:p text:style-name="P37_pRecordLabel"><text:span text:style-name="recordLabel">Technique de fabrication</text:span></text:p>
        <text:p text:style-name="P38_pRecordMetadata"><text:span text:style-name="recordMetadata">moulé, étampé</text:span></text:p>
        <text:p text:style-name="P39_pRecordLabel"><text:span text:style-name="recordLabel">Description</text:span></text:p>
        <text:p text:style-name="P40_pRecordMetadata"><text:span text:style-name="recordMetadata">Sur la face avant, au centre, il y a un bouclier monté d'une couronne. Sur le bouclier il y a trois fleurs de lys, 2 animaux (peut-être des mamifères?), et un dessin composé de 4 lignes et 17 points (comme une étoile). Sur la couronne il y a 6 fleurs de lys. Sur la face arrière, au centre, il y a le portrait de Pierre LeMoyne d'Iberville. Le bord de chaque face est dentellé comme une corde.</text:span></text:p>
        <text:p text:style-name="P41_pRecordLabel"><text:span text:style-name="recordLabel">Fonctions</text:span></text:p>
        <text:p text:style-name="P42_pRecordMetadata"><text:span text:style-name="recordMetadata">Commémoration</text:span></text:p>
        <text:p text:style-name="P43_pRecordLabel"><text:span text:style-name="recordLabel">Commentaires</text:span></text:p>
        <text:p text:style-name="P44_pRecordMetadata"><text:span text:style-name="recordMetadata">Traduction de SIT NOMEN DOMINI BENEDICTUM: Béni soit le nom de Dieu. La pièce commémore l'expédition du chevalier De Troyes qui, en 1686, a dirigé une expédition de 100 hommes de Montréal à la Baie-James, jusqu'au Fort Rupert au Québec, et jusqu'au Fort Sainte Anne en Ontario, pour saisir les postes anglais et pour dominer le marché de fourrures.</text:span></text:p>
        <text:p text:style-name="P45_pRecordLabel"><text:span text:style-name="recordLabel">Sujet ou image</text:span></text:p>
        <text:p text:style-name="P46_pRecordMetadata"><text:span text:style-name="recordMetadata">ornementation; portrait</text:span></text:p>
        <text:p text:style-name="P47_pRecordLabel"><text:span text:style-name="recordLabel">Matériaux</text:span></text:p>
        <text:p text:style-name="P48_pRecordMetadata"><text:span text:style-name="recordMetadata">métal, bronze</text:span></text:p>
        <text:p text:style-name="P49_pRecordLabel"><text:span text:style-name="recordLabel">Translitération de l'inscription</text:span></text:p>
        <text:p text:style-name="P50_pRecordMetadata"><text:span text:style-name="recordMetadata">sur la face avant, sur le pourtour: SIT.NOMEN.DOMENI.BENE.DICTUM.1686-2011; sur la face arrière, en haut: 325e EXPÉDITION DE TROYES 325th; au centre: (signature de Pierre LeMoyne d'Iberville): L Moyne D'Iberville'; en bas: FORT-TÉMISCAMINGUE</text:span></text:p>
        <text:p text:style-name="P51_pRecordLabel"><text:span text:style-name="recordLabel">Événements-lieux-personnes</text:span></text:p>
        <text:p text:style-name="P52_pRecordMetadata"><text:span text:style-name="recordMetadata">Expédition De Troyes</text:span></text:p>
        <text:p text:style-name="P53_pRecordLabel"><text:span text:style-name="recordLabel">Période associée à l'objet</text:span></text:p>
        <text:p text:style-name="P54_pRecordMetadata"><text:span text:style-name="recordMetadata">21e siècle</text:span></text:p>
        <text:p text:style-name="P55_pRecordLabel"><text:span text:style-name="recordLabel">Nom du fabricant</text:span></text:p>
        <text:p text:style-name="P56_pRecordMetadata"><text:span text:style-name="recordMetadata">Fort-Témicamingue</text:span></text:p>
        <text:p text:style-name="P57_pRecordLabel"><text:span text:style-name="recordLabel">Ville du fabricant</text:span></text:p>
        <text:p text:style-name="P58_pRecordMetadata"><text:span text:style-name="recordMetadata">Duhamel-Ouest</text:span></text:p>
        <text:p text:style-name="P59_pRecordLabel"><text:span text:style-name="recordLabel">Etat-province ou territoire du fabricant</text:span></text:p>
        <text:p text:style-name="P60_pRecordMetadata"><text:span text:style-name="recordMetadata">Québec</text:span></text:p>
        <text:p text:style-name="P61_pRecordLabel"><text:span text:style-name="recordLabel">Pays du fabricant</text:span></text:p>
        <text:p text:style-name="P62_pRecordMetadata"><text:span text:style-name="recordMetadata">Canada</text:span></text:p>
        <text:p text:style-name="P63_pRecordLabel"><text:span text:style-name="recordLabel">Emplacement permanent ou lieu de l'entrepôt</text:span></text:p>
        <text:p text:style-name="P64_pRecordMetadata"><text:span text:style-name="recordMetadata">Centre d'exposition de Val-d'Or</text:span></text:p>
        <text:p text:style-name="P65_pRecordLabel"><text:span text:style-name="recordLabel">Bâtiment où l'on entrepose l'objet en permanence</text:span></text:p>
        <text:p text:style-name="P66_pRecordMetadata"><text:span text:style-name="recordMetadata">Centre d'exposition de Val-d'Or</text:span></text:p>
        <text:p text:style-name="P67_pRecordLabel"><text:span text:style-name="recordLabel">Date du catalogage</text:span></text:p>
        <text:p text:style-name="P68_pRecordMetadata"><text:span text:style-name="recordMetadata">2015-02-13</text:span></text:p>
        <text:p text:style-name="P69_pRecordLabel"><text:span text:style-name="recordLabel">Nom du catalogueur</text:span></text:p>
        <text:p text:style-name="P70_pRecordMetadata"><text:span text:style-name="recordMetadata">Desaulniers, Guy</text:span></text:p>
        <text:p text:style-name="P71_pRecordLabel"><text:span text:style-name="recordLabel">Mode d'acquisition</text:span></text:p>
        <text:p text:style-name="P72_pRecordMetadata"><text:span text:style-name="recordMetadata">don</text:span></text:p>
        <text:p text:style-name="P73_pRecordLabel"><text:span text:style-name="recordLabel">Epaisseur totale</text:span></text:p>
        <text:p text:style-name="P74_pRecordMetadata"><text:span text:style-name="recordMetadata">0,3</text:span></text:p>
        <text:p text:style-name="P75_pRecordLabel"><text:span text:style-name="recordLabel">Date de fin de production 1</text:span></text:p>
        <text:p text:style-name="P76_pRecordMetadata"><text:span text:style-name="recordMetadata">2011</text:span></text:p>
        <text:p text:style-name="P77_pRecordLabel"><text:span text:style-name="recordLabel">Etat actuel de conservation</text:span></text:p>
        <text:p text:style-name="P78_pRecordMetadata"><text:span text:style-name="recordMetadata">excellent</text:span></text:p>
        <text:p text:style-name="P79_pRecordLabel"><text:span text:style-name="recordLabel">Date de l'évaluation de l'état actuel</text:span></text:p>
        <text:p text:style-name="P80_pRecordMetadata"><text:span text:style-name="recordMetadata">2015-02-13</text:span></text:p>
        <text:p text:style-name="P81_pRecordLabel"><text:span text:style-name="recordLabel">Remarques sur l'état de conservation</text:span></text:p>
        <text:p text:style-name="P82_pRecordMetadata"><text:span text:style-name="recordMetadata">La pièce de collection est dans un emballage</text:span></text:p>
        <text:p text:style-name="P8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3:42.000</dc:date>
    <meta:generator>PHPWord</meta:generator>
    <meta:initial-creator>Anonymes</meta:initial-creator>
    <meta:creation-date>2025-04-22T15:53:42.000</meta:creation-date>
    <meta:keyword>Bibliographie</meta:keyword>
    <meta:user-defined meta:name="Category"/>
    <meta:user-defined meta:name="Company"/>
    <meta:user-defined meta:name="Manager"/>
  </office:meta>
</office:document-meta>
</file>