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231-2232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3839</text:span></text:p>
        <text:p text:style-name="P13_pRecordLabel"><text:span text:style-name="recordLabel">Espèce</text:span></text:p>
        <text:p text:style-name="P14_pRecordMetadata"><text:span text:style-name="recordMetadata">éosphorite</text:span></text:p>
        <text:p text:style-name="P15_pRecordLabel"><text:span text:style-name="recordLabel">Nature du spécimen</text:span></text:p>
        <text:p text:style-name="P16_pRecordMetadata"><text:span text:style-name="recordMetadata">roche; massif</text:span></text:p>
        <text:p text:style-name="P17_pRecordLabel"><text:span text:style-name="recordLabel">Classification chimique</text:span></text:p>
        <text:p text:style-name="P18_pRecordMetadata"><text:span text:style-name="recordMetadata">phosphate</text:span></text:p>
        <text:p text:style-name="P19_pRecordLabel"><text:span text:style-name="recordLabel">Pays d'origine</text:span></text:p>
        <text:p text:style-name="P20_pRecordMetadata"><text:span text:style-name="recordMetadata">Brésil</text:span></text:p>
        <text:p text:style-name="P21_pRecordLabel"><text:span text:style-name="recordLabel">Continent d'origine</text:span></text:p>
        <text:p text:style-name="P22_pRecordMetadata"><text:span text:style-name="recordMetadata">Amérique du Sud</text:span></text:p>
        <text:p text:style-name="P23_pRecordLabel"><text:span text:style-name="recordLabel">Nombre de spécimens entiers</text:span></text:p>
        <text:p text:style-name="P24_pRecordMetadata"><text:span text:style-name="recordMetadata">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5:23.000</dc:date>
    <meta:generator>PHPWord</meta:generator>
    <meta:initial-creator>Anonymes</meta:initial-creator>
    <meta:creation-date>2025-04-22T12:55:23.000</meta:creation-date>
    <meta:keyword>Bibliographie</meta:keyword>
    <meta:user-defined meta:name="Category"/>
    <meta:user-defined meta:name="Company"/>
    <meta:user-defined meta:name="Manager"/>
  </office:meta>
</office:document-meta>
</file>