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944</text:span></text:p>
        <text:p text:style-name="P9_pRecordLabel"><text:span text:style-name="recordLabel">Autre numéro d'inventaire</text:span></text:p>
        <text:p text:style-name="P10_pRecordMetadata"><text:span text:style-name="recordMetadata">3576</text:span></text:p>
        <text:p text:style-name="P11_pRecordLabel"><text:span text:style-name="recordLabel">Espèce</text:span></text:p>
        <text:p text:style-name="P12_pRecordMetadata"><text:span text:style-name="recordMetadata">titan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Pays d'origine</text:span></text:p>
        <text:p text:style-name="P16_pRecordMetadata"><text:span text:style-name="recordMetadata">inconnu(e)</text:span></text:p>
        <text:p text:style-name="P17_pRecordLabel"><text:span text:style-name="recordLabel">Continent d'origine</text:span></text:p>
        <text:p text:style-name="P18_pRecordMetadata"><text:span text:style-name="recordMetadata">inconnu(e)</text:span></text:p>
        <text:p text:style-name="P19_pRecordLabel"><text:span text:style-name="recordLabel">Nombre de spécimens entiers</text:span></text:p>
        <text:p text:style-name="P20_pRecordMetadata"><text:span text:style-name="recordMetadata">1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9:09:15.000</dc:date>
    <meta:generator>PHPWord</meta:generator>
    <meta:initial-creator>Anonymes</meta:initial-creator>
    <meta:creation-date>2025-02-24T09:09:15.000</meta:creation-date>
    <meta:keyword>Bibliographie</meta:keyword>
    <meta:user-defined meta:name="Category"/>
    <meta:user-defined meta:name="Company"/>
    <meta:user-defined meta:name="Manager"/>
  </office:meta>
</office:document-meta>
</file>