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599</text:span></text:p>
        <text:p text:style-name="P3_pRecordLabel"><text:span text:style-name="recordLabel">Catégorie de l'objet</text:span></text:p>
        <text:p text:style-name="P4_pRecordMetadata"><text:span text:style-name="recordMetadata">09-Sport et divertissement</text:span></text:p>
        <text:p text:style-name="P5_pRecordLabel"><text:span text:style-name="recordLabel">Sous-catégorie de l'objet</text:span></text:p>
        <text:p text:style-name="P6_pRecordMetadata"><text:span text:style-name="recordMetadata">09-Jeu</text:span></text:p>
        <text:p text:style-name="P7_pRecordLabel"><text:span text:style-name="recordLabel">Nom de l'objet</text:span></text:p>
        <text:p text:style-name="P8_pRecordMetadata"><text:span text:style-name="recordMetadata">damier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de couleur rouge et blanche. De forme rectangulaire. Soixante-quatre cases</text:span></text:p>
        <text:p text:style-name="P13_pRecordLabel"><text:span text:style-name="recordLabel">Matériaux</text:span></text:p>
        <text:p text:style-name="P14_pRecordMetadata"><text:span text:style-name="recordMetadata">bois</text:span></text:p>
        <text:p text:style-name="P15_pRecordLabel"><text:span text:style-name="recordLabel">Statut de l'objet</text:span></text:p>
        <text:p text:style-name="P16_pRecordMetadata"><text:span text:style-name="recordMetadata">actif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1:58:02.000</dc:date>
    <meta:generator>PHPWord</meta:generator>
    <meta:initial-creator>Anonymes</meta:initial-creator>
    <meta:creation-date>2025-04-05T01:58:02.000</meta:creation-date>
    <meta:keyword>Bibliographie</meta:keyword>
    <meta:user-defined meta:name="Category"/>
    <meta:user-defined meta:name="Company"/>
    <meta:user-defined meta:name="Manager"/>
  </office:meta>
</office:document-meta>
</file>