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06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7;SHT.1995.x.1208;SHT.1995.x.1209;SHT.1995.x.1210;SHT. 1995.x.1211;SHT.1995.x.1212;SHT.1995.x.1213;SHT.1995.x.1214;SHT.1995.x.1215;SHT.1995.x.1216;SHT.1995.x.1217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9:12.000</dc:date>
    <meta:generator>PHPWord</meta:generator>
    <meta:initial-creator>Anonymes</meta:initial-creator>
    <meta:creation-date>2025-04-22T11:29:12.000</meta:creation-date>
    <meta:keyword>Bibliographie</meta:keyword>
    <meta:user-defined meta:name="Category"/>
    <meta:user-defined meta:name="Company"/>
    <meta:user-defined meta:name="Manager"/>
  </office:meta>
</office:document-meta>
</file>