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21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emin de la 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206;SHT.1995.x.1207;SHT.1995.x.1208;SHT.1995.x.1209;SHT. 1995.x.1210;SHT.1995.x.1211;SHT.1995.x.1212;SHT.1995.x.1213;SHT.1995.x.1215;SHT.1995.x.1216;SHT.1995.x.1217;SHT.1995.x.1218;SHT.1995.x.1219</text:span></text:p>
        <text:p text:style-name="P23_pRecordLabel"><text:span text:style-name="recordLabel">Matériaux</text:span></text:p>
        <text:p text:style-name="P24_pRecordMetadata"><text:span text:style-name="recordMetadata">bois;métal;car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4:38:24.000</dc:date>
    <meta:generator>PHPWord</meta:generator>
    <meta:initial-creator>Anonymes</meta:initial-creator>
    <meta:creation-date>2025-04-01T04:38:24.000</meta:creation-date>
    <meta:keyword>Bibliographie</meta:keyword>
    <meta:user-defined meta:name="Category"/>
    <meta:user-defined meta:name="Company"/>
    <meta:user-defined meta:name="Manager"/>
  </office:meta>
</office:document-meta>
</file>