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12</text:span></text:p>
        <text:p text:style-name="P9_pRecordLabel"><text:span text:style-name="recordLabel">Autre numéro d'inventaire</text:span></text:p>
        <text:p text:style-name="P10_pRecordMetadata"><text:span text:style-name="recordMetadata">3461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Nature du spécimen</text:span></text:p>
        <text:p text:style-name="P14_pRecordMetadata"><text:span text:style-name="recordMetadata">roche; agregat; cristal (diffus)</text:span></text:p>
        <text:p text:style-name="P15_pRecordLabel"><text:span text:style-name="recordLabel">Classification chimique</text:span></text:p>
        <text:p text:style-name="P16_pRecordMetadata"><text:span text:style-name="recordMetadata">nés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12:05:16.000</dc:date>
    <meta:generator>PHPWord</meta:generator>
    <meta:initial-creator>Anonymes</meta:initial-creator>
    <meta:creation-date>2025-02-24T12:05:16.000</meta:creation-date>
    <meta:keyword>Bibliographie</meta:keyword>
    <meta:user-defined meta:name="Category"/>
    <meta:user-defined meta:name="Company"/>
    <meta:user-defined meta:name="Manager"/>
  </office:meta>
</office:document-meta>
</file>