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1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3 - Objets personnels</text:span></text:p>
        <text:p text:style-name="P13_pRecordLabel"><text:span text:style-name="recordLabel">Sous-catégorie de l'objet</text:span></text:p>
        <text:p text:style-name="P14_pRecordMetadata"><text:span text:style-name="recordMetadata">C180 - Objet de toilette</text:span></text:p>
        <text:p text:style-name="P15_pRecordLabel"><text:span text:style-name="recordLabel">Nom de l'objet</text:span></text:p>
        <text:p text:style-name="P16_pRecordMetadata"><text:span text:style-name="recordMetadata">bassine d'hygiène personnel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2.00</text:span></text:p>
        <text:p text:style-name="P21_pRecordLabel"><text:span text:style-name="recordLabel">Diamètre extérieur</text:span></text:p>
        <text:p text:style-name="P22_pRecordMetadata"><text:span text:style-name="recordMetadata">35.00</text:span></text:p>
        <text:p text:style-name="P23_pRecordLabel"><text:span text:style-name="recordLabel">Description</text:span></text:p>
        <text:p text:style-name="P24_pRecordMetadata"><text:span text:style-name="recordMetadata">Bassine blanche avec un rebord replié et une bordure rouge. Légèrement rouillée et écaillée. Petit trou pour suspendre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58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5:08.000</dc:date>
    <meta:generator>PHPWord</meta:generator>
    <meta:initial-creator>Anonymes</meta:initial-creator>
    <meta:creation-date>2025-04-06T08:35:08.000</meta:creation-date>
    <meta:keyword>Bibliographie</meta:keyword>
    <meta:user-defined meta:name="Category"/>
    <meta:user-defined meta:name="Company"/>
    <meta:user-defined meta:name="Manager"/>
  </office:meta>
</office:document-meta>
</file>